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4" style:parent-style-name="DefaultParagraphFont" style:family="text">
      <style:text-properties style:font-name="Times New Roman" fo:font-size="14pt" style:font-size-asian="14pt" style:font-size-complex="14pt" fo:language="et" fo:country="EE"/>
    </style:style>
    <style:style style:name="T5" style:parent-style-name="DefaultParagraphFont" style:family="text">
      <style:text-properties style:font-name="Times New Roman" fo:font-size="14pt" style:font-size-asian="14pt" style:font-size-complex="14pt" fo:language="et" fo:country="EE"/>
    </style:style>
    <style:style style:name="T6" style:parent-style-name="DefaultParagraphFont" style:family="text">
      <style:text-properties style:font-name="Times New Roman" fo:font-size="14pt" style:font-size-asian="14pt" style:font-size-complex="14pt" fo:language="et" fo:country="EE"/>
    </style:style>
    <style:style style:name="T7" style:parent-style-name="DefaultParagraphFont" style:family="text">
      <style:text-properties style:font-name="Times New Roman" fo:font-size="14pt" style:font-size-asian="14pt" style:font-size-complex="14pt" fo:language="et" fo:country="EE"/>
    </style:style>
    <style:style style:name="T8" style:parent-style-name="DefaultParagraphFont" style:family="text">
      <style:text-properties style:font-name="Times New Roman" fo:font-size="14pt" style:font-size-asian="14pt" style:font-size-complex="14pt" fo:language="et" fo:country="EE"/>
    </style:style>
    <style:style style:name="T9" style:parent-style-name="DefaultParagraphFont" style:family="text">
      <style:text-properties style:font-name="Times New Roman" fo:language="et" fo:country="EE"/>
    </style:style>
    <style:style style:name="P10" style:parent-style-name="Standard" style:family="paragraph">
      <style:paragraph-properties fo:text-align="justify" fo:line-height="150%"/>
      <style:text-properties style:font-name="Times New Roman" fo:language="et" fo:country="EE"/>
    </style:style>
    <style:style style:name="P11" style:parent-style-name="Standard" style:family="paragraph">
      <style:paragraph-properties fo:text-align="justify" fo:line-height="150%"/>
      <style:text-properties style:font-name="Times New Roman" fo:language="et" fo:country="EE"/>
    </style:style>
    <style:style style:name="P12" style:parent-style-name="Standard" style:family="paragraph">
      <style:paragraph-properties fo:text-align="justify" fo:line-height="150%"/>
      <style:text-properties style:font-name="Times New Roman" fo:language="et" fo:country="EE"/>
    </style:style>
    <style:style style:name="P13" style:parent-style-name="Standard" style:family="paragraph">
      <style:paragraph-properties fo:text-align="justify" fo:line-height="150%"/>
      <style:text-properties style:font-name="Times New Roman" fo:language="et" fo:country="EE"/>
    </style:style>
    <style:style style:name="P14" style:parent-style-name="Standard" style:family="paragraph">
      <style:paragraph-properties fo:text-align="justify" fo:line-height="150%"/>
      <style:text-properties style:font-name="Times New Roman" fo:language="et" fo:country="EE"/>
    </style:style>
    <style:style style:name="P15" style:parent-style-name="Standard" style:family="paragraph">
      <style:paragraph-properties fo:text-align="justify" fo:line-height="150%"/>
      <style:text-properties style:font-name="Times New Roman" fo:language="et" fo:country="EE"/>
    </style:style>
    <style:style style:name="P16" style:parent-style-name="Standard" style:family="paragraph">
      <style:paragraph-properties fo:text-align="justify" fo:line-height="150%"/>
      <style:text-properties style:font-name="Times New Roman" fo:language="et" fo:country="EE"/>
    </style:style>
    <style:style style:name="P17" style:parent-style-name="Standard" style:family="paragraph">
      <style:paragraph-properties fo:text-align="justify" fo:line-height="150%"/>
      <style:text-properties style:font-name="Times New Roman" fo:language="et" fo:country="EE"/>
    </style:style>
    <style:style style:name="P18" style:parent-style-name="Standard" style:family="paragraph">
      <style:paragraph-properties fo:text-align="justify" fo:line-height="150%"/>
      <style:text-properties style:font-name="Times New Roman" fo:language="et" fo:country="EE"/>
    </style:style>
    <style:style style:name="P19" style:parent-style-name="Standard" style:family="paragraph">
      <style:paragraph-properties fo:text-align="justify" fo:line-height="150%"/>
      <style:text-properties style:font-name="Times New Roman" fo:language="et" fo:country="EE"/>
    </style:style>
    <style:style style:name="P20" style:parent-style-name="Standard" style:family="paragraph">
      <style:paragraph-properties fo:text-align="justify" fo:line-height="150%"/>
      <style:text-properties style:font-name="Times New Roman" fo:language="et" fo:country="EE"/>
    </style:style>
    <style:style style:name="P21" style:parent-style-name="Standard" style:family="paragraph">
      <style:paragraph-properties fo:text-align="justify" fo:line-height="150%"/>
      <style:text-properties style:font-name="Times New Roman" fo:language="et" fo:country="EE"/>
    </style:style>
    <style:style style:name="P22" style:parent-style-name="Standard" style:family="paragraph">
      <style:paragraph-properties fo:text-align="justify" fo:line-height="150%"/>
      <style:text-properties style:font-name="Times New Roman" fo:language="et" fo:country="EE"/>
    </style:style>
    <style:style style:name="P23" style:parent-style-name="Standard" style:family="paragraph">
      <style:paragraph-properties fo:text-align="justify" fo:line-height="150%"/>
      <style:text-properties style:font-name="Times New Roman" fo:language="et" fo:country="EE"/>
    </style:style>
    <style:style style:name="P24" style:parent-style-name="Standard" style:family="paragraph">
      <style:paragraph-properties fo:text-align="justify" fo:line-height="150%"/>
      <style:text-properties style:font-name="Times New Roman" fo:language="et" fo:country="EE"/>
    </style:style>
    <style:style style:name="P25" style:parent-style-name="Standard" style:family="paragraph">
      <style:paragraph-properties fo:text-align="justify" fo:line-height="150%"/>
      <style:text-properties style:font-name="Times New Roman" fo:language="et" fo:country="EE"/>
    </style:style>
    <style:style style:name="P26" style:parent-style-name="Standard" style:family="paragraph">
      <style:paragraph-properties fo:text-align="justify" fo:line-height="150%"/>
      <style:text-properties style:font-name="Times New Roman" fo:language="et" fo:country="EE"/>
    </style:style>
    <style:style style:name="P27" style:parent-style-name="Standard" style:family="paragraph">
      <style:paragraph-properties fo:text-align="justify" fo:line-height="150%"/>
      <style:text-properties style:font-name="Times New Roman" fo:language="et" fo:country="EE"/>
    </style:style>
    <style:style style:name="P28" style:parent-style-name="Standard" style:family="paragraph">
      <style:paragraph-properties fo:text-align="justify" fo:line-height="150%"/>
      <style:text-properties style:font-name="Times New Roman" fo:language="et" fo:country="EE"/>
    </style:style>
    <style:style style:name="P29" style:parent-style-name="Standard" style:family="paragraph">
      <style:paragraph-properties fo:text-align="justify" fo:line-height="150%"/>
      <style:text-properties style:font-name="Times New Roman" style:font-name-complex="Times New Roman" fo:language="et" fo:country="EE"/>
    </style:style>
    <style:style style:name="P30"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1"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2"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3"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4"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5" style:parent-style-name="Normal" style:family="paragraph">
      <style:paragraph-properties style:vertical-align="auto" fo:line-height="150%" fo:background-color="#FFFFFF">
        <style:background-fill draw:fill="solid" draw:fill-color="#FFFFFF"/>
      </style:paragraph-properties>
      <style:text-properties style:font-name="Times New Roman" style:font-name-asian="Times New Roman" style:font-name-complex="Times New Roman" fo:color="#222222" style:letter-kerning="false" fo:language="et" fo:country="EE" style:language-asian="et" style:country-asian="EE" style:language-complex="ar" style:country-complex="SA" fo:hyphenate="true"/>
    </style:style>
    <style:style style:name="P36" style:parent-style-name="Standard" style:family="paragraph">
      <style:paragraph-properties fo:text-align="justify" fo:line-height="150%"/>
      <style:text-properties style:font-name="Times New Roman" fo:language="et" fo:country="EE"/>
    </style:style>
    <style:style style:name="P37" style:parent-style-name="Standard" style:family="paragraph">
      <style:paragraph-properties fo:text-align="justify" fo:line-height="150%"/>
      <style:text-properties style:font-name="Times New Roman" fo:language="et" fo:country="EE"/>
    </style:style>
    <style:style style:name="P38" style:parent-style-name="Standard" style:family="paragraph">
      <style:paragraph-properties fo:text-align="justify" fo:line-height="150%"/>
      <style:text-properties style:font-name="Times New Roman" fo:language="et" fo:country="EE"/>
    </style:style>
    <style:style style:name="P39" style:parent-style-name="Standard" style:family="paragraph">
      <style:paragraph-properties fo:text-align="justify" fo:line-height="150%"/>
      <style:text-properties style:font-name="Times New Roman" fo:language="et" fo:country="EE"/>
    </style:style>
    <style:style style:name="P40" style:parent-style-name="Standard" style:family="paragraph">
      <style:paragraph-properties fo:text-align="justify" fo:line-height="150%"/>
      <style:text-properties style:font-name="Times New Roman" fo:language="et" fo:country="EE"/>
    </style:style>
    <style:style style:name="P41" style:parent-style-name="Standard" style:family="paragraph">
      <style:paragraph-properties fo:text-align="justify" fo:line-height="150%"/>
    </style:style>
    <style:style style:name="T42" style:parent-style-name="DefaultParagraphFont" style:family="text">
      <style:text-properties style:font-name="Times New Roman" fo:language="et" fo:country="EE"/>
    </style:style>
    <style:style style:name="T43" style:parent-style-name="DefaultParagraphFont" style:family="text">
      <style:text-properties style:font-name="Times New Roman" fo:language="et" fo:country="EE"/>
    </style:style>
    <style:style style:name="P44" style:parent-style-name="Standard" style:family="paragraph">
      <style:paragraph-properties fo:text-align="justify" fo:line-height="150%"/>
      <style:text-properties style:font-name="Times New Roman" fo:language="et" fo:country="EE"/>
    </style:style>
    <style:style style:name="P45" style:parent-style-name="Standard" style:family="paragraph">
      <style:paragraph-properties fo:text-align="justify" fo:line-height="150%"/>
      <style:text-properties style:font-name="Times New Roman" fo:language="et" fo:country="EE"/>
    </style:style>
    <style:style style:name="P46" style:parent-style-name="Standard" style:family="paragraph">
      <style:paragraph-properties fo:text-align="justify" fo:line-height="150%"/>
      <style:text-properties style:font-name="Times New Roman" fo:language="et" fo:country="EE"/>
    </style:style>
    <style:style style:name="P47" style:parent-style-name="Standard" style:family="paragraph">
      <style:paragraph-properties fo:text-align="justify" fo:line-height="150%"/>
      <style:text-properties style:font-name="Times New Roman" fo:language="et" fo:country="EE"/>
    </style:style>
    <style:style style:name="P48" style:parent-style-name="Standard" style:family="paragraph">
      <style:paragraph-properties fo:text-align="justify" fo:line-height="150%"/>
    </style:style>
    <style:style style:name="T49" style:parent-style-name="DefaultParagraphFont" style:family="text">
      <style:text-properties style:font-name="Times New Roman" fo:language="et" fo:country="EE"/>
    </style:style>
    <style:style style:name="T50" style:parent-style-name="DefaultParagraphFont" style:family="text">
      <style:text-properties style:font-name="Times New Roman" fo:language="et" fo:country="EE"/>
    </style:style>
    <style:style style:name="T51" style:parent-style-name="DefaultParagraphFont" style:family="text">
      <style:text-properties style:font-name="Times New Roman" fo:language="et" fo:country="EE"/>
    </style:style>
    <style:style style:name="T52" style:parent-style-name="DefaultParagraphFont" style:family="text">
      <style:text-properties style:font-name="Times New Roman" fo:language="et" fo:country="EE"/>
    </style:style>
    <style:style style:name="T53" style:parent-style-name="DefaultParagraphFont" style:family="text">
      <style:text-properties style:font-name="Times New Roman" fo:language="et" fo:country="EE"/>
    </style:style>
    <style:style style:name="T54" style:parent-style-name="DefaultParagraphFont" style:family="text">
      <style:text-properties style:font-name="Times New Roman" fo:language="et" fo:country="EE"/>
    </style:style>
    <style:style style:name="T55" style:parent-style-name="DefaultParagraphFont" style:family="text">
      <style:text-properties style:font-name="Times New Roman" fo:language="et" fo:country="EE"/>
    </style:style>
    <style:style style:name="T56" style:parent-style-name="DefaultParagraphFont" style:family="text">
      <style:text-properties fo:language="et" fo:country="EE"/>
    </style:style>
    <style:style style:name="T57" style:parent-style-name="DefaultParagraphFont" style:family="text">
      <style:text-properties fo:language="et" fo:country="EE"/>
    </style:style>
    <style:style style:name="T58" style:parent-style-name="DefaultParagraphFont" style:family="text">
      <style:text-properties fo:language="et" fo:country="EE"/>
    </style:style>
    <style:style style:name="T59" style:parent-style-name="DefaultParagraphFont" style:family="text">
      <style:text-properties fo:language="et" fo:country="EE"/>
    </style:style>
    <style:style style:name="T60" style:parent-style-name="DefaultParagraphFont" style:family="text">
      <style:text-properties fo:language="et" fo:country="EE"/>
    </style:style>
    <style:style style:name="P61" style:parent-style-name="Standard" style:family="paragraph">
      <style:paragraph-properties fo:text-align="justify" fo:line-height="150%"/>
      <style:text-properties fo:language="et" fo:country="EE"/>
    </style:style>
    <style:style style:name="P62" style:parent-style-name="Normal" style:family="paragraph">
      <style:paragraph-properties fo:line-height="150%"/>
      <style:text-properties style:font-name="Times New Roman" style:font-name-complex="Times New Roman" fo:language="et" fo:country="EE"/>
    </style:style>
    <style:style style:name="P63" style:parent-style-name="Normal" style:family="paragraph">
      <style:paragraph-properties fo:line-height="150%"/>
      <style:text-properties style:font-name="Times New Roman" style:font-name-complex="Times New Roman" fo:language="et" fo:country="EE"/>
    </style:style>
    <style:style style:name="P64" style:parent-style-name="Standard" style:family="paragraph">
      <style:text-properties style:font-name="Times New Roman" fo:language="et" fo:country="EE"/>
    </style:style>
    <style:style style:name="P65" style:parent-style-name="Standard" style:family="paragraph">
      <style:paragraph-properties fo:line-height="150%"/>
      <style:text-properties style:font-name="Times New Roman" fo:language="et" fo:country="EE"/>
    </style:style>
    <style:style style:name="P66" style:parent-style-name="Normal" style:family="paragraph">
      <style:paragraph-properties fo:line-height="150%"/>
      <style:text-properties style:font-name="Times New Roman" style:font-name-complex="Times New Roman" fo:language="et" fo:country="EE"/>
    </style:style>
    <style:style style:name="P67" style:parent-style-name="ListParagraph" style:family="paragraph">
      <style:paragraph-properties fo:line-height="150%"/>
      <style:text-properties style:font-name="Times New Roman" style:font-name-complex="Times New Roman"/>
    </style:style>
    <style:style style:name="P68" style:parent-style-name="ListParagraph" style:family="paragraph">
      <style:paragraph-properties fo:line-height="150%"/>
      <style:text-properties style:font-name="Times New Roman" style:font-name-complex="Times New Roman"/>
    </style:style>
    <style:style style:name="P69" style:parent-style-name="Normal" style:family="paragraph">
      <style:paragraph-properties fo:line-height="150%"/>
      <style:text-properties style:font-name="Times New Roman" style:font-name-complex="Times New Roman" fo:language="et" fo:country="EE"/>
    </style:style>
    <style:style style:name="P70" style:parent-style-name="ListParagraph" style:family="paragraph">
      <style:paragraph-properties fo:line-height="150%"/>
      <style:text-properties style:font-name="Times New Roman" style:font-name-complex="Times New Roman"/>
    </style:style>
    <style:style style:name="P71" style:parent-style-name="ListParagraph" style:family="paragraph">
      <style:paragraph-properties fo:line-height="150%"/>
      <style:text-properties style:font-name="Times New Roman" style:font-name-complex="Times New Roman"/>
    </style:style>
    <style:style style:name="P72" style:parent-style-name="Normal" style:family="paragraph">
      <style:paragraph-properties fo:line-height="150%"/>
      <style:text-properties style:font-name="Times New Roman" style:font-name-complex="Times New Roman" fo:language="et" fo:country="EE"/>
    </style:style>
    <style:style style:name="P73" style:parent-style-name="ListParagraph" style:family="paragraph">
      <style:paragraph-properties fo:line-height="150%"/>
      <style:text-properties style:font-name="Times New Roman" style:font-name-complex="Times New Roman"/>
    </style:style>
    <style:style style:name="P74" style:parent-style-name="Normal" style:family="paragraph">
      <style:paragraph-properties fo:line-height="150%"/>
      <style:text-properties style:font-name="Times New Roman" style:font-name-complex="Times New Roman" fo:language="et" fo:country="EE"/>
    </style:style>
    <style:style style:name="P75" style:parent-style-name="ListParagraph" style:family="paragraph">
      <style:paragraph-properties fo:line-height="150%"/>
      <style:text-properties style:font-name="Times New Roman" style:font-name-complex="Times New Roman"/>
    </style:style>
    <style:style style:name="P76" style:parent-style-name="ListParagraph" style:family="paragraph">
      <style:paragraph-properties fo:line-height="150%"/>
      <style:text-properties style:font-name="Times New Roman" style:font-name-complex="Times New Roman"/>
    </style:style>
    <style:style style:name="P77" style:parent-style-name="Normal" style:family="paragraph">
      <style:paragraph-properties fo:line-height="150%"/>
      <style:text-properties style:font-name="Times New Roman" style:font-name-complex="Times New Roman" fo:language="et" fo:country="EE"/>
    </style:style>
    <style:style style:name="P78" style:parent-style-name="ListParagraph" style:family="paragraph">
      <style:paragraph-properties fo:line-height="150%"/>
      <style:text-properties style:font-name="Times New Roman" style:font-name-complex="Times New Roman"/>
    </style:style>
    <style:style style:name="P79" style:parent-style-name="ListParagraph" style:family="paragraph">
      <style:paragraph-properties fo:line-height="150%"/>
      <style:text-properties style:font-name="Times New Roman" style:font-name-complex="Times New Roman"/>
    </style:style>
    <style:style style:name="P80" style:parent-style-name="ListParagraph" style:family="paragraph">
      <style:paragraph-properties fo:line-height="150%"/>
      <style:text-properties style:font-name="Times New Roman" style:font-name-complex="Times New Roman"/>
    </style:style>
    <style:style style:name="P81" style:parent-style-name="ListParagraph" style:family="paragraph">
      <style:paragraph-properties fo:line-height="150%"/>
      <style:text-properties style:font-name="Times New Roman" style:font-name-complex="Times New Roman"/>
    </style:style>
    <style:style style:name="P82" style:parent-style-name="Normal" style:family="paragraph">
      <style:paragraph-properties fo:line-height="150%"/>
      <style:text-properties style:font-name="Times New Roman" style:font-name-complex="Times New Roman" fo:language="et" fo:country="EE"/>
    </style:style>
    <style:style style:name="P83" style:parent-style-name="ListParagraph" style:family="paragraph">
      <style:paragraph-properties fo:line-height="150%"/>
      <style:text-properties style:font-name="Times New Roman" style:font-name-complex="Times New Roman"/>
    </style:style>
    <style:style style:name="P84" style:parent-style-name="ListParagraph" style:family="paragraph">
      <style:paragraph-properties fo:line-height="150%"/>
      <style:text-properties style:font-name="Times New Roman" style:font-name-complex="Times New Roman"/>
    </style:style>
    <style:style style:name="P85" style:parent-style-name="Normal" style:family="paragraph">
      <style:paragraph-properties fo:line-height="150%"/>
      <style:text-properties style:font-name="Times New Roman" style:font-name-complex="Times New Roman" fo:language="et" fo:country="EE"/>
    </style:style>
    <style:style style:name="P86" style:parent-style-name="ListParagraph" style:family="paragraph">
      <style:paragraph-properties fo:line-height="150%"/>
      <style:text-properties style:font-name="Times New Roman" style:font-name-complex="Times New Roman"/>
    </style:style>
    <style:style style:name="P87" style:parent-style-name="ListParagraph" style:family="paragraph">
      <style:paragraph-properties fo:line-height="150%"/>
      <style:text-properties style:font-name="Times New Roman" style:font-name-complex="Times New Roman"/>
    </style:style>
    <style:style style:name="P88" style:parent-style-name="Standard" style:family="paragraph">
      <style:text-properties style:font-name="Times New Roman" fo:language="et" fo:country="EE"/>
    </style:style>
    <style:style style:name="P89" style:parent-style-name="Normal" style:family="paragraph">
      <style:text-properties fo:language="et" fo:country="EE"/>
    </style:style>
    <style:style style:name="P90" style:parent-style-name="Standard" style:family="paragraph">
      <style:paragraph-properties fo:text-align="justify" fo:line-height="150%"/>
      <style:text-properties style:font-name="Times New Roman" fo:language="et" fo:country="EE"/>
    </style:style>
    <style:style style:name="P91" style:parent-style-name="Standard" style:family="paragraph">
      <style:paragraph-properties fo:line-height="150%"/>
      <style:text-properties style:font-name="Times New Roman" style:font-name-complex="Times New Roman" fo:color="#222222" fo:background-color="#FFFFFF" fo:language="et" fo:country="EE"/>
    </style:style>
    <style:style style:name="P92" style:parent-style-name="Standard" style:family="paragraph">
      <style:paragraph-properties fo:line-height="150%"/>
    </style:style>
    <style:style style:name="T93" style:parent-style-name="DefaultParagraphFont" style:family="text">
      <style:text-properties style:font-name="Times New Roman" style:font-name-complex="Times New Roman" fo:color="#222222" fo:background-color="#FFFFFF" fo:language="et" fo:country="EE"/>
    </style:style>
    <style:style style:name="T94" style:parent-style-name="DefaultParagraphFont" style:family="text">
      <style:text-properties style:font-name="Times New Roman" style:font-name-complex="Times New Roman" fo:color="#222222" fo:language="et" fo:country="EE"/>
    </style:style>
    <style:style style:name="T95" style:parent-style-name="DefaultParagraphFont" style:family="text">
      <style:text-properties style:font-name="Times New Roman" style:font-name-complex="Times New Roman" fo:color="#222222" fo:background-color="#FFFFFF" fo:language="et" fo:country="EE"/>
    </style:style>
    <style:style style:name="T96" style:parent-style-name="DefaultParagraphFont" style:family="text">
      <style:text-properties style:font-name="Times New Roman" style:font-name-complex="Times New Roman" fo:color="#222222" fo:language="et" fo:country="EE"/>
    </style:style>
    <style:style style:name="T97" style:parent-style-name="DefaultParagraphFont" style:family="text">
      <style:text-properties style:font-name="Times New Roman" style:font-name-complex="Times New Roman" fo:color="#222222" fo:background-color="#FFFFFF" fo:language="et" fo:country="EE"/>
    </style:style>
    <style:style style:name="P98" style:parent-style-name="Standard" style:family="paragraph">
      <style:paragraph-properties fo:text-align="justify" fo:line-height="150%"/>
      <style:text-properties style:font-name="Times New Roman" fo:language="et" fo:country="EE"/>
    </style:style>
    <style:style style:name="P99" style:parent-style-name="Normal" style:family="paragraph">
      <style:paragraph-properties fo:line-height="150%"/>
      <style:text-properties fo:language="et" fo:country="EE"/>
    </style:style>
    <style:style style:name="P100" style:parent-style-name="Normal" style:family="paragraph">
      <style:paragraph-properties fo:line-height="150%"/>
      <style:text-properties fo:language="et" fo:country="EE"/>
    </style:style>
    <style:style style:name="P101" style:parent-style-name="Normal" style:family="paragraph">
      <style:paragraph-properties fo:line-height="150%"/>
    </style:style>
    <style:style style:name="T102" style:parent-style-name="DefaultParagraphFont" style:family="text">
      <style:text-properties fo:font-weight="bold" style:font-weight-asian="bold" style:font-weight-complex="bold" fo:language="et" fo:country="EE"/>
    </style:style>
    <style:style style:name="T103" style:parent-style-name="DefaultParagraphFont" style:family="text">
      <style:text-properties fo:language="et" fo:country="EE"/>
    </style:style>
    <style:style style:name="P104" style:parent-style-name="Normal" style:family="paragraph">
      <style:paragraph-properties fo:line-height="150%"/>
    </style:style>
    <style:style style:name="T105" style:parent-style-name="DefaultParagraphFont" style:family="text">
      <style:text-properties fo:font-weight="bold" style:font-weight-asian="bold" style:font-weight-complex="bold" fo:language="et" fo:country="EE"/>
    </style:style>
    <style:style style:name="T106" style:parent-style-name="DefaultParagraphFont" style:family="text">
      <style:text-properties fo:language="et" fo:country="EE"/>
    </style:style>
    <style:style style:name="P107" style:parent-style-name="Normal" style:family="paragraph">
      <style:paragraph-properties fo:line-height="150%"/>
      <style:text-properties fo:language="et" fo:country="EE"/>
    </style:style>
    <style:style style:name="P108" style:parent-style-name="Standard" style:family="paragraph">
      <style:text-properties style:font-name="Times New Roman" fo:language="et" fo:country="EE"/>
    </style:style>
    <style:style style:name="P109" style:parent-style-name="Standard" style:family="paragraph">
      <style:paragraph-properties fo:line-height="150%"/>
      <style:text-properties style:font-name="Times New Roman" fo:language="et" fo:country="EE"/>
    </style:style>
    <style:style style:name="T110" style:parent-style-name="DefaultParagraphFont" style:family="text">
      <style:text-properties style:font-name="Times New Roman" fo:language="et" fo:country="EE"/>
    </style:style>
    <style:style style:name="T111" style:parent-style-name="DefaultParagraphFont" style:family="text">
      <style:text-properties fo:language="fi" fo:country="FI"/>
    </style:style>
  </office:automatic-styles>
  <office:body>
    <office:text text:use-soft-page-breaks="true">
      <text:p text:style-name="P1"><text:span text:style-name="T4">MLA Viimsi Lasteaiad üldhoolekogu koosolek <text:s text:c="14"/></text:span><text:span text:style-name="T5"><text:tab/></text:span><text:span text:style-name="T6"><text:tab/></text:span><text:span text:style-name="T7"><text:tab/></text:span><text:span text:style-name="T8"><text:tab/></text:span><text:span text:style-name="T9">Õ-6/2</text:span></text:p>
      <text:p text:style-name="P10"/>
      <text:p text:style-name="P11">16.04.2026 kell 17.30-19.30 Karulaugu maja</text:p>
      <text:p text:style-name="P12">Osalejad:</text:p>
      <text:p text:style-name="P13">Maie Roos - MLA Viimsi Lasteaiad direktor</text:p>
      <text:p text:style-name="P14">Galina Tšerpak – Päikeseratta maja esindaja</text:p>
      <text:p text:style-name="P15">Lenne Indov- Uus-Pärtle maja esindaja</text:p>
      <text:p text:style-name="P16">Esther Kukk – Karulaugu maja esindaja</text:p>
      <text:p text:style-name="P17">Triin Liim - Leppneeme maja esindaja</text:p>
      <text:p text:style-name="P18">..........<text:s/>- <text:s/>Pärnamäe maja esindaja</text:p>
      <text:p text:style-name="P19">Marina Kilter<text:s/>- Astri maja esindaja</text:p>
      <text:p text:style-name="P20">Kristi Kirbits - MLA Viimsi Lasteaiad õpetajate esindaja</text:p>
      <text:p text:style-name="P21">Ivo Rull - Viimsi vallavalitsuse esindaja,<text:s/>abivallavanem</text:p>
      <text:p text:style-name="P22"/>
      <text:p text:style-name="P23">Puudusid:<text:s/></text:p>
      <text:p text:style-name="P24">Randvere maja esindaja</text:p>
      <text:p text:style-name="P25">Pargi maja esindaja</text:p>
      <text:p text:style-name="P26">Viimsi vallavolikogu esindaja</text:p>
      <text:p text:style-name="P27">Kerli Noormänd-Sinimeri - MLA Viimsi Lasteaiad tugimeeskonna esindaja, tugiteenuste koordineerija</text:p>
      <text:p text:style-name="P28"/>
      <text:p text:style-name="P29">Päevakord:</text:p>
      <text:p text:style-name="P30">1) MLA Viimsi Lasteaiad komplekteerimine 2026/2027 õppeaastaks</text:p>
      <text:p text:style-name="P31">2) Kokkuvõte lastevanemate rahulolu küsitlusest</text:p>
      <text:p text:style-name="P32">3) MLA Viimsi Lasteaiad õppekava uuendamine</text:p>
      <text:p text:style-name="P33">4) Päikeseratta renoveerimisega seonduv info</text:p>
      <text:p text:style-name="P34">5) Tagasiside majadest.</text:p>
      <text:p text:style-name="P35">6) Küsimused/ettepanekud/arvamused.</text:p>
      <text:p text:style-name="P36"/>
      <text:p text:style-name="P37">1.<text:s/>Maie Roos<text:s/>andis ülevaate MLA Viimsi Lasteaiad komplekteerimise hetkeseisust (vt. esitlus protokolli lisas).</text:p>
      <text:p text:style-name="P38"/>
      <text:p text:style-name="P39">2.<text:s/>Järgnevalt tutvustas Maie Roos MLA Viimsi Lasteaiad lastevanemate rahulolu küsitluse 2025/2026 kokkuvõtet (vt. esitlus protokolli lisas).</text:p>
      <text:p text:style-name="P40"/>
      <text:soft-page-break/>
      <text:p text:style-name="P41"><text:span text:style-name="T42">3.<text:s/></text:span><text:span text:style-name="T43">Maie Roos andis üldhoolekogule teada, et hetkel on koostamisel uus MLA Viimsi Lasteaiad õppekava. Uue alusharidusseadusel põhinev õppekava peaks saama kinnitatud järgmiose õppeaasta alguseks. Läbi arengumeeskonna on õppekava koostamisse kaasatud kogu MLA Viimsi Lasteaiad töötajaskond. 20.04 on toimumas õppekava arenduspäev, mille raames kaardistatakse meie tugevused ja omanäolisus.<text:s/></text:span></text:p>
      <text:p text:style-name="P44"/>
      <text:p text:style-name="P45">4.<text:s/>Haridusvaldkonna abivallavanem Ivo Rull andis ülevaate Päikeseratta maja renoveerimise kohta.<text:s/></text:p>
      <text:p text:style-name="P46">Päikeseratta maja renoveerimiseks on<text:s/>eraldatud lisarahastus ligi 400 000 € Eesti riigilt (projektivahendid hoone energiatõhusamaks muutmine).<text:s/>Toetusega kokku oli arvestatud renoveerimise eelarveks ligi 1,2 miljonit. Viimsi Halduse poolt korraldatud hanke tulemus ületas oluliselt planeeritut (1,4 miljonit), mistõttu hange kuulutati luhtunuks.<text:s/>Seega renoveerimistöid 2026 aasta suvel ei toimu. Hetkel on Päikeserattta maja renoveerimistööde planeerimine peatatud, lisarahastust on võimalik kasutada 2027 oktoobrikuu lõpuni.<text:s/></text:p>
      <text:p text:style-name="P47">Päikeseratta maja esindaja: Missugused on plaanide seoses Päikeseratta majaga?</text:p>
      <text:p text:style-name="P48"><text:span text:style-name="T49">Ivo Rull: Tulevik on ebaselge, mis Päikeseratta majas</text:span><text:span text:style-name="T50">t</text:span><text:span text:style-name="T51"><text:s/>saab</text:span><text:span text:style-name="T52">. Laste arv on langemas ja missugune on Päikeseratta maja funktsioon tulevikus, on hetkel ebaselge. Kas siis hakkab olema mingi keskus/raamatukogu, mille osaks on mõned lasteaiarühmad või midagi muud – peame jätkusuutlikult kohanema.<text:s/></text:span><text:span text:style-name="T53">Oodatakse Haridus ja Noorsoo osakonna<text:s/></text:span><text:span text:style-name="T54">uue juhi tööle asumist</text:span><text:span text:style-name="T55">, kelle esmaseks tööülesandeks saab olema<text:s/></text:span><text:span text:style-name="T56">lähituleviku tegelik<text:s/></text:span><text:span text:style-name="T57">demograafiline analüüs ja Päikeseratta maja renoveerimise<text:s/></text:span><text:span text:style-name="T58">vajadus</text:span><text:span text:style-name="T59"><text:s/>(kui energiatõhusad on planeeritavad renoveerimistööd)</text:span><text:span text:style-name="T60">.<text:s/></text:span></text:p>
      <text:p text:style-name="P61">Laste arv on vähenemas ning peame arvestama ka erasektoriga. Kas peame üleval pidama kõrge üüriga Laanelinnu maja<text:s/>või võiks mõni eralasteaed<text:s/>lasteaiategevuse üle võtta. Laanelinnu maja piirkonnas lähiajal laste arv ei vähene (kinnisvara arendusprojektiga lisandumas piirkonda ligi 60 ridaelamu boksi). <text:s/></text:p>
      <text:p text:style-name="P62">Harri Lelumees:<text:s/>sellega seoses küsimus, kas arendaja võtab vastutuse Laanelinnu maja drenaaži eest?<text:s/></text:p>
      <text:p text:style-name="P63">Vastusena ütleb Ivo Rull, et ei ole sellega küsimusega<text:s/>kursis.</text:p>
      <text:p text:style-name="P64"/>
      <text:p text:style-name="P65">5. Tagasisidering majadest:</text:p>
      <text:p text:style-name="P66">Laanelinnu<text:s/></text:p>
      <text:list text:style-name="LFO1" text:continue-numbering="true">
        <text:list-item>
          <text:p text:style-name="P67">Suurem vajadus erapedagoogi ja logopeedi järele</text:p>
        </text:list-item>
        <text:list-item>
          <text:p text:style-name="P68">Muus osas kõik OK</text:p>
        </text:list-item>
      </text:list>
      <text:p text:style-name="P69">Pärnamäe</text:p>
      <text:list text:style-name="LFO1" text:continue-numbering="true">
        <text:list-item>
          <text:p text:style-name="P70">Logopeed 1 x kuus pole piisav</text:p>
        </text:list-item>
        <text:list-item>
          <text:p text:style-name="P71">Kas uuel õppeaastal on huviringe tulemas?</text:p>
        </text:list-item>
      </text:list>
      <text:soft-page-break/>
      <text:p text:style-name="P72">Leppneeme<text:s/></text:p>
      <text:list text:style-name="LFO1" text:continue-numbering="true">
        <text:list-item>
          <text:p text:style-name="P73">Kõik OK</text:p>
        </text:list-item>
      </text:list>
      <text:p text:style-name="P74">Karulaugu</text:p>
      <text:list text:style-name="LFO1" text:continue-numbering="true">
        <text:list-item>
          <text:p text:style-name="P75">Logopeedi puudus</text:p>
        </text:list-item>
        <text:list-item>
          <text:p text:style-name="P76">Üldiselt kõik OK</text:p>
        </text:list-item>
      </text:list>
      <text:p text:style-name="P77">Uus-Pärtle</text:p>
      <text:list text:style-name="LFO1" text:continue-numbering="true">
        <text:list-item>
          <text:p text:style-name="P78">Kiidame õpetajaid!</text:p>
        </text:list-item>
        <text:list-item>
          <text:p text:style-name="P79">Logopeedi aegu pole piisavalt</text:p>
        </text:list-item>
        <text:list-item>
          <text:p text:style-name="P80">Õue värav on liiiga lihtsalt avatav<text:s/>ja lapsed võivad õuealalt välja pääseda.<text:s/>Palume luku vahetus kiirelt päevakorda võtta.</text:p>
        </text:list-item>
        <text:list-item>
          <text:p text:style-name="P81">Muus osas kõik OK</text:p>
        </text:list-item>
      </text:list>
      <text:p text:style-name="P82">Päikeseratas</text:p>
      <text:list text:style-name="LFO1" text:continue-numbering="true">
        <text:list-item>
          <text:p text:style-name="P83">Kurb uudis vastu võetud.</text:p>
        </text:list-item>
        <text:list-item>
          <text:p text:style-name="P84">Muus osas siiani OK</text:p>
        </text:list-item>
      </text:list>
      <text:p text:style-name="P85">Astri</text:p>
      <text:list text:style-name="LFO1" text:continue-numbering="true">
        <text:list-item>
          <text:p text:style-name="P86">Maja esises<text:s/>invaparklas<text:s/>on<text:s/>kaevuluuk<text:s/>lahti. Ajutine lahendus tähistada kaevukuuk torbikuga ei toimi, kuna paari päeva pärast oli tähis kadunud.<text:s/><text:s/>Vigane kaevuluuk on ohtlik lasteaiale, päevakeskusele kui ka kõigile liiklejatele.</text:p>
        </text:list-item>
        <text:list-item>
          <text:p text:style-name="P87">Muus osas kõik OK</text:p>
        </text:list-item>
      </text:list>
      <text:p text:style-name="P88"/>
      <text:p text:style-name="P89"/>
      <text:p text:style-name="P90">6. Maie Roos edastas MLA Viimsi Lasteaiad tugiteenuste koordineerija Kerli Noormänd-Sinimeri sõnumi üldhoolekogule:</text:p>
      <text:p text:style-name="P91">Meil on hea meel, et kõigile suurema toevajadusega lastele on meil uuel õppeaastal võimalik neile sobilikumat keskkonda pakkuda. Küll aga on üldtoe vajadusega laste arv aasta-aastalt suurenenud ja enamasti on lasteaed see koht, kus toevajadust märkame. Murelikuks teeb see, et meil ei ole võimalik õppeaasta sees kõiki lapsele vajalikke tugimeetmeid rakendada, ka mitte neid, mis Rajaleidja poolt lasteaiale kohustuslikud on. Tugimeeskond peab äärmiselt oluliseks, et õppeaasta sees oleks võimalik täita Rajaleidja tugimeetmeid ja üks neist, millega suuresti hädas oleme,<text:s/></text:p>
      <text:p text:style-name="P92"><text:span text:style-name="T93">on väiksem laste arv rühmas.</text:span><text:span text:style-name="T94"><text:line-break/></text:span><text:span text:style-name="T95">Meie suur soov on, et KÕIK lapsed saaksid vajaliku toe ja et KÕIGIL oleks rühmas hea olla.</text:span><text:span text:style-name="T96"><text:line-break/></text:span><text:span text:style-name="T97">Kui selleks on tarvis laste arvu vähendada kõikides rühmades, siis palume seda sügavalt kaaluda.</text:span></text:p>
      <text:p text:style-name="P98"/>
      <text:soft-page-break/>
      <text:p text:style-name="P99">Infoks: Õppejuht Laura Nõu lapsehoolduspuhkusel viibimise ajaks täidab <text:s/>Karulaugu maja õppejuhi tööülesandeid Randvere maja õppejuht Marju Mik ning Astri maja õppejuhina direktor Maie Roos.</text:p>
      <text:p text:style-name="P100">Lasteaed soetab inventarina lastega õues käivatele töötajatele (õpetajad/abiõpetajad)<text:s/>joped.<text:s/></text:p>
      <text:p text:style-name="P101"><text:span text:style-name="T102">12.05.2026</text:span><text:span text:style-name="T103"><text:s/>Viimsi staadionil – MLA Viimsi Lasteaiad jooksupäev</text:span></text:p>
      <text:p text:style-name="P104"><text:span text:style-name="T105">14.05.2026</text:span><text:span text:style-name="T106"><text:s/>algusega 16.30 Viimsi staadionil – <text:s/>MLA Viimsi Lasteaiad tantsupäev.<text:s/></text:span></text:p>
      <text:p text:style-name="P107">Peale üldhoolekogu algavad majade hoolekogude koosolekud.<text:s/></text:p>
      <text:p text:style-name="P108"/>
      <text:p text:style-name="P109"/>
      <text:p text:style-name="Standard"><text:span text:style-name="T110">Koosoleku protokollis:<text:s/></text:span><text:span text:style-name="T111">Marina Kilter <text:s/>(Astri m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style:vertical-align="auto" fo:margin-bottom="0.1111in" fo:line-height="115%" fo:margin-left="0.5in">
        <style:tab-stops/>
      </style:paragraph-properties>
      <style:text-properties style:font-name="Aptos" style:font-name-asian="Aptos" style:font-name-complex="Times New Roman" style:letter-kerning="true" fo:language="et" fo:country="E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bookmark-start text:name="PageNumWizard_FOOTER_Default_Page_Style5"/><text:page-number text:fixed="false">5</text:page-number><text:bookmark-end text:name="PageNumWizard_FOOTER_Default_Page_Style5"/></text:p>
      </style:footer>
      <style:footer-left>
        <text:p text:style-name="P3"><text:bookmark-start text:name="PageNumWizard_FOOTER_Default_Page_Style6"/><text:page-number text:fixed="false">4</text:page-number><text:bookmark-end text:name="PageNumWizard_FOOTER_Default_Page_Style6"/></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Maie Roos</dc:creator>
    <meta:creation-date>2026-01-09T06:51:00Z</meta:creation-date>
    <dc:date>2026-04-21T08:15:00Z</dc:date>
    <meta:template xlink:href="Normal" xlink:type="simple"/>
    <meta:editing-cycles>20</meta:editing-cycles>
    <meta:editing-duration>PT68400S</meta:editing-duration>
    <meta:document-statistic meta:page-count="4" meta:paragraph-count="11" meta:word-count="812" meta:character-count="5516" meta:row-count="39" meta:non-whitespace-character-count="4715"/>
  </office:meta>
</office:document-meta>
</file>