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150%"/>
    </style:style>
    <style:style style:name="T4" style:parent-style-name="DefaultParagraphFont" style:family="text">
      <style:text-properties style:font-name="Times New Roman" fo:font-size="14pt" style:font-size-asian="14pt" style:font-size-complex="14pt" fo:language="et" fo:country="EE"/>
    </style:style>
    <style:style style:name="T5" style:parent-style-name="DefaultParagraphFont" style:family="text">
      <style:text-properties style:font-name="Times New Roman" fo:font-size="14pt" style:font-size-asian="14pt" style:font-size-complex="14pt" fo:language="et" fo:country="EE"/>
    </style:style>
    <style:style style:name="T6" style:parent-style-name="DefaultParagraphFont" style:family="text">
      <style:text-properties style:font-name="Times New Roman" fo:font-size="14pt" style:font-size-asian="14pt" style:font-size-complex="14pt" fo:language="et" fo:country="EE"/>
    </style:style>
    <style:style style:name="T7" style:parent-style-name="DefaultParagraphFont" style:family="text">
      <style:text-properties style:font-name="Times New Roman" fo:font-size="14pt" style:font-size-asian="14pt" style:font-size-complex="14pt" fo:language="et" fo:country="EE"/>
    </style:style>
    <style:style style:name="T8" style:parent-style-name="DefaultParagraphFont" style:family="text">
      <style:text-properties style:font-name="Times New Roman" fo:font-size="14pt" style:font-size-asian="14pt" style:font-size-complex="14pt" fo:language="et" fo:country="EE"/>
    </style:style>
    <style:style style:name="T9" style:parent-style-name="DefaultParagraphFont" style:family="text">
      <style:text-properties style:font-name="Times New Roman" fo:language="et" fo:country="EE"/>
    </style:style>
    <style:style style:name="P10" style:parent-style-name="Standard" style:family="paragraph">
      <style:paragraph-properties fo:text-align="justify" fo:line-height="150%"/>
      <style:text-properties style:font-name="Times New Roman" fo:language="et" fo:country="EE"/>
    </style:style>
    <style:style style:name="P11" style:parent-style-name="Standard" style:family="paragraph">
      <style:paragraph-properties fo:text-align="justify" fo:line-height="150%"/>
      <style:text-properties style:font-name="Times New Roman" fo:language="et" fo:country="EE"/>
    </style:style>
    <style:style style:name="P12" style:parent-style-name="Standard" style:family="paragraph">
      <style:paragraph-properties fo:text-align="justify" fo:line-height="150%"/>
      <style:text-properties style:font-name="Times New Roman" fo:language="et" fo:country="EE"/>
    </style:style>
    <style:style style:name="P13" style:parent-style-name="Standard" style:family="paragraph">
      <style:paragraph-properties fo:text-align="justify" fo:line-height="150%"/>
      <style:text-properties style:font-name="Times New Roman" fo:language="et" fo:country="EE"/>
    </style:style>
    <style:style style:name="P14" style:parent-style-name="Standard" style:family="paragraph">
      <style:paragraph-properties fo:text-align="justify" fo:line-height="150%"/>
      <style:text-properties style:font-name="Times New Roman" fo:language="et" fo:country="EE"/>
    </style:style>
    <style:style style:name="P15" style:parent-style-name="Standard" style:family="paragraph">
      <style:paragraph-properties fo:text-align="justify" fo:line-height="150%"/>
      <style:text-properties style:font-name="Times New Roman" fo:language="et" fo:country="EE"/>
    </style:style>
    <style:style style:name="P16" style:parent-style-name="Standard" style:family="paragraph">
      <style:paragraph-properties fo:text-align="justify" fo:line-height="150%"/>
      <style:text-properties style:font-name="Times New Roman" fo:language="et" fo:country="EE"/>
    </style:style>
    <style:style style:name="P17" style:parent-style-name="Standard" style:family="paragraph">
      <style:paragraph-properties fo:text-align="justify" fo:line-height="150%"/>
      <style:text-properties style:font-name="Times New Roman" fo:language="et" fo:country="EE"/>
    </style:style>
    <style:style style:name="P18" style:parent-style-name="Standard" style:family="paragraph">
      <style:paragraph-properties fo:text-align="justify" fo:line-height="150%"/>
      <style:text-properties style:font-name="Times New Roman" fo:language="et" fo:country="EE"/>
    </style:style>
    <style:style style:name="P19" style:parent-style-name="Standard" style:family="paragraph">
      <style:paragraph-properties fo:text-align="justify" fo:line-height="150%"/>
      <style:text-properties style:font-name="Times New Roman" fo:language="et" fo:country="EE"/>
    </style:style>
    <style:style style:name="P20" style:parent-style-name="Standard" style:family="paragraph">
      <style:paragraph-properties fo:text-align="justify" fo:line-height="150%"/>
      <style:text-properties style:font-name="Times New Roman" fo:language="et" fo:country="EE"/>
    </style:style>
    <style:style style:name="P21" style:parent-style-name="Standard" style:family="paragraph">
      <style:paragraph-properties fo:text-align="justify" fo:line-height="150%"/>
      <style:text-properties style:font-name="Times New Roman" fo:language="et" fo:country="EE"/>
    </style:style>
    <style:style style:name="P22" style:parent-style-name="Standard" style:family="paragraph">
      <style:paragraph-properties fo:text-align="justify" fo:line-height="150%"/>
      <style:text-properties style:font-name="Times New Roman" fo:language="et" fo:country="EE"/>
    </style:style>
    <style:style style:name="P23" style:parent-style-name="Standard" style:family="paragraph">
      <style:paragraph-properties fo:text-align="justify" fo:line-height="150%"/>
      <style:text-properties style:font-name="Times New Roman" fo:language="et" fo:country="EE"/>
    </style:style>
    <style:style style:name="P24" style:parent-style-name="Standard" style:family="paragraph">
      <style:paragraph-properties fo:text-align="justify" fo:line-height="150%"/>
      <style:text-properties style:font-name="Times New Roman" fo:language="et" fo:country="EE"/>
    </style:style>
    <style:style style:name="P25" style:parent-style-name="Standard" style:family="paragraph">
      <style:paragraph-properties fo:text-align="justify" fo:line-height="150%"/>
      <style:text-properties style:font-name="Times New Roman" fo:language="et" fo:country="EE"/>
    </style:style>
    <style:style style:name="P26" style:parent-style-name="Standard" style:family="paragraph">
      <style:paragraph-properties fo:text-align="justify" fo:line-height="150%"/>
      <style:text-properties style:font-name="Times New Roman" fo:language="et" fo:country="EE"/>
    </style:style>
    <style:style style:name="P27" style:parent-style-name="Standard" style:family="paragraph">
      <style:paragraph-properties fo:text-align="justify" fo:line-height="150%"/>
      <style:text-properties style:font-name="Times New Roman" fo:language="et" fo:country="EE"/>
    </style:style>
    <style:style style:name="P28" style:parent-style-name="Standard" style:family="paragraph">
      <style:paragraph-properties fo:text-align="justify" fo:line-height="150%"/>
      <style:text-properties style:font-name="Times New Roman" fo:language="et" fo:country="EE"/>
    </style:style>
    <style:style style:name="P29" style:parent-style-name="Standard" style:family="paragraph">
      <style:paragraph-properties fo:text-align="justify" fo:line-height="150%"/>
      <style:text-properties style:font-name="Times New Roman" fo:language="et" fo:country="EE"/>
    </style:style>
    <style:style style:name="P30" style:parent-style-name="Standard" style:family="paragraph">
      <style:paragraph-properties fo:text-align="justify" fo:line-height="150%"/>
      <style:text-properties style:font-name="Times New Roman" fo:language="et" fo:country="EE"/>
    </style:style>
    <style:style style:name="P31" style:parent-style-name="Standard" style:family="paragraph">
      <style:paragraph-properties fo:text-align="justify" fo:line-height="150%"/>
      <style:text-properties style:font-name="Times New Roman" fo:language="et" fo:country="EE"/>
    </style:style>
    <style:style style:name="P32" style:parent-style-name="Standard" style:family="paragraph">
      <style:paragraph-properties fo:text-align="justify" fo:line-height="150%"/>
      <style:text-properties style:font-name="Times New Roman" fo:language="et" fo:country="EE"/>
    </style:style>
    <style:style style:name="P33" style:parent-style-name="Standard" style:family="paragraph">
      <style:paragraph-properties fo:text-align="justify" fo:line-height="150%"/>
      <style:text-properties style:font-name="Times New Roman" fo:language="et" fo:country="EE"/>
    </style:style>
    <style:style style:name="P34" style:parent-style-name="Standard" style:family="paragraph">
      <style:paragraph-properties fo:text-align="justify" fo:line-height="150%"/>
      <style:text-properties style:font-name="Times New Roman" fo:language="et" fo:country="EE"/>
    </style:style>
    <style:style style:name="P35" style:parent-style-name="Standard" style:family="paragraph">
      <style:paragraph-properties fo:text-align="justify" fo:line-height="150%"/>
      <style:text-properties style:font-name="Times New Roman" fo:language="et" fo:country="EE"/>
    </style:style>
    <style:style style:name="P36" style:parent-style-name="Standard" style:family="paragraph">
      <style:paragraph-properties fo:text-align="justify" fo:line-height="150%"/>
      <style:text-properties style:font-name="Times New Roman" fo:language="et" fo:country="EE"/>
    </style:style>
    <style:style style:name="P37" style:parent-style-name="Standard" style:family="paragraph">
      <style:paragraph-properties fo:text-align="justify" fo:line-height="150%"/>
      <style:text-properties style:font-name="Times New Roman" fo:language="et" fo:country="EE"/>
    </style:style>
    <style:style style:name="P38" style:parent-style-name="Standard" style:family="paragraph">
      <style:paragraph-properties fo:text-align="justify" fo:line-height="150%"/>
      <style:text-properties style:font-name="Times New Roman" fo:language="et" fo:country="EE"/>
    </style:style>
    <style:style style:name="P39" style:parent-style-name="Standard" style:family="paragraph">
      <style:paragraph-properties fo:text-align="justify" fo:line-height="150%"/>
    </style:style>
    <style:style style:name="T4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fo:language="et" fo:country="EE"/>
    </style:style>
    <style:style style:name="T41" style:parent-style-name="DefaultParagraphFont" style:family="text">
      <style:text-properties style:font-name="Times New Roman" fo:language="et" fo:country="EE"/>
    </style:style>
    <style:style style:name="P42" style:parent-style-name="Standard" style:family="paragraph">
      <style:paragraph-properties fo:text-align="justify" fo:line-height="150%"/>
      <style:text-properties style:font-name="Times New Roman" fo:language="et" fo:country="EE"/>
    </style:style>
    <style:style style:name="P43" style:parent-style-name="Standard" style:family="paragraph">
      <style:paragraph-properties fo:text-align="justify" fo:line-height="150%"/>
      <style:text-properties style:font-name="Times New Roman" fo:language="et" fo:country="EE"/>
    </style:style>
    <style:style style:name="P44" style:parent-style-name="Standard" style:family="paragraph">
      <style:paragraph-properties fo:text-align="justify" fo:line-height="150%"/>
    </style:style>
    <style:style style:name="T45" style:parent-style-name="DefaultParagraphFont" style:family="text">
      <style:text-properties style:font-name="Times New Roman" fo:language="et" fo:country="EE"/>
    </style:style>
    <style:style style:name="T46" style:parent-style-name="DefaultParagraphFont" style:family="text">
      <style:text-properties style:font-name="Times New Roman" fo:language="et" fo:country="EE"/>
    </style:style>
    <style:style style:name="T47" style:parent-style-name="DefaultParagraphFont" style:family="text">
      <style:text-properties style:font-name="Times New Roman" fo:language="et" fo:country="EE"/>
    </style:style>
    <style:style style:name="T48" style:parent-style-name="DefaultParagraphFont" style:family="text">
      <style:text-properties style:font-name="Times New Roman" fo:language="et" fo:country="EE"/>
    </style:style>
    <style:style style:name="P49" style:parent-style-name="Standard" style:family="paragraph">
      <style:paragraph-properties fo:text-align="justify" fo:line-height="150%"/>
    </style:style>
    <style:style style:name="T50" style:parent-style-name="DefaultParagraphFont" style:family="text">
      <style:text-properties style:font-name="Times New Roman" fo:language="et" fo:country="EE"/>
    </style:style>
    <style:style style:name="P51" style:parent-style-name="Standard" style:family="paragraph">
      <style:paragraph-properties fo:text-align="justify" fo:line-height="150%"/>
      <style:text-properties style:font-name="Times New Roman" fo:language="et" fo:country="EE"/>
    </style:style>
    <style:style style:name="P52" style:parent-style-name="Standard" style:family="paragraph">
      <style:paragraph-properties fo:text-align="justify" fo:line-height="150%"/>
      <style:text-properties style:font-name="Times New Roman" fo:language="et" fo:country="EE"/>
    </style:style>
    <style:style style:name="P53" style:parent-style-name="Standard" style:family="paragraph">
      <style:paragraph-properties fo:text-align="justify" fo:line-height="150%"/>
      <style:text-properties style:font-name="Times New Roman" fo:language="et" fo:country="EE"/>
    </style:style>
    <style:style style:name="P54" style:parent-style-name="Standard" style:family="paragraph">
      <style:paragraph-properties fo:text-align="justify" fo:line-height="150%"/>
      <style:text-properties style:font-name="Times New Roman" fo:language="et" fo:country="EE"/>
    </style:style>
    <style:style style:name="P55" style:parent-style-name="Standard" style:family="paragraph">
      <style:paragraph-properties fo:text-align="justify" fo:line-height="150%"/>
      <style:text-properties style:font-name="Times New Roman" fo:language="et" fo:country="EE"/>
    </style:style>
    <style:style style:name="P56" style:parent-style-name="Standard" style:family="paragraph">
      <style:paragraph-properties fo:text-align="justify" fo:line-height="150%"/>
    </style:style>
    <style:style style:name="T57" style:parent-style-name="DefaultParagraphFont" style:family="text">
      <style:text-properties style:font-name="Times New Roman" fo:language="et" fo:country="EE"/>
    </style:style>
    <style:style style:name="T58" style:parent-style-name="DefaultParagraphFont" style:family="text">
      <style:text-properties style:font-name="Times New Roman" fo:language="et" fo:country="EE"/>
    </style:style>
    <style:style style:name="P59" style:parent-style-name="Standard" style:family="paragraph">
      <style:paragraph-properties fo:text-align="justify" fo:line-height="150%"/>
      <style:text-properties style:font-name="Times New Roman" fo:language="et" fo:country="EE"/>
    </style:style>
    <style:style style:name="P60" style:parent-style-name="Standard" style:family="paragraph">
      <style:paragraph-properties fo:text-align="justify" fo:line-height="150%"/>
      <style:text-properties style:font-name="Times New Roman" fo:language="et" fo:country="EE"/>
    </style:style>
    <style:style style:name="P61" style:parent-style-name="Standard" style:family="paragraph">
      <style:paragraph-properties fo:text-align="justify" fo:line-height="150%"/>
      <style:text-properties style:font-name="Times New Roman" fo:language="et" fo:country="EE"/>
    </style:style>
    <style:style style:name="P62" style:parent-style-name="Standard" style:family="paragraph">
      <style:paragraph-properties fo:text-align="justify" fo:line-height="150%"/>
      <style:text-properties style:font-name="Times New Roman" fo:language="et" fo:country="EE"/>
    </style:style>
    <style:style style:name="P63" style:parent-style-name="Standard" style:family="paragraph">
      <style:paragraph-properties fo:text-align="justify" fo:line-height="150%"/>
      <style:text-properties style:font-name="Times New Roman" fo:language="et" fo:country="EE"/>
    </style:style>
    <style:style style:name="P64" style:parent-style-name="Standard" style:family="paragraph">
      <style:paragraph-properties fo:text-align="justify" fo:line-height="150%"/>
    </style:style>
    <style:style style:name="T65" style:parent-style-name="DefaultParagraphFont" style:family="text">
      <style:text-properties style:font-name="Times New Roman" fo:language="et" fo:country="EE"/>
    </style:style>
    <style:style style:name="T66" style:parent-style-name="DefaultParagraphFont" style:family="text">
      <style:text-properties style:font-name="Times New Roman" fo:language="et" fo:country="EE"/>
    </style:style>
    <style:style style:name="T67" style:parent-style-name="DefaultParagraphFont" style:family="text">
      <style:text-properties style:font-name="Times New Roman" fo:font-weight="bold" style:font-weight-asian="bold" style:font-weight-complex="bold" fo:language="et" fo:country="EE"/>
    </style:style>
    <style:style style:name="T68" style:parent-style-name="DefaultParagraphFont" style:family="text">
      <style:text-properties style:font-name="Times New Roman" fo:language="et" fo:country="EE"/>
    </style:style>
    <style:style style:name="P69" style:parent-style-name="Standard" style:family="paragraph">
      <style:paragraph-properties fo:text-align="justify" fo:line-height="150%"/>
      <style:text-properties style:font-name="Times New Roman" fo:language="et" fo:country="EE"/>
    </style:style>
    <style:style style:name="P70" style:parent-style-name="Standard" style:family="paragraph">
      <style:paragraph-properties fo:text-align="justify" fo:line-height="150%"/>
      <style:text-properties style:font-name="Times New Roman" fo:language="et" fo:country="EE"/>
    </style:style>
    <style:style style:name="P71" style:parent-style-name="Standard" style:family="paragraph">
      <style:paragraph-properties fo:text-align="justify" fo:line-height="150%"/>
      <style:text-properties style:font-name="Times New Roman" fo:language="et" fo:country="EE"/>
    </style:style>
    <style:style style:name="P72" style:parent-style-name="Standard" style:family="paragraph">
      <style:paragraph-properties fo:text-align="justify" fo:line-height="150%"/>
      <style:text-properties style:font-name="Times New Roman" fo:language="et" fo:country="EE"/>
    </style:style>
    <style:style style:name="P73" style:parent-style-name="Standard" style:family="paragraph">
      <style:paragraph-properties fo:text-align="justify" fo:line-height="150%"/>
      <style:text-properties style:font-name="Times New Roman" fo:language="et" fo:country="EE"/>
    </style:style>
    <style:style style:name="P74" style:parent-style-name="Standard" style:family="paragraph">
      <style:paragraph-properties fo:text-align="justify" fo:line-height="150%"/>
    </style:style>
    <style:style style:name="T75" style:parent-style-name="DefaultParagraphFont" style:family="text">
      <style:text-properties style:font-name="Times New Roman" fo:language="et" fo:country="EE"/>
    </style:style>
    <style:style style:name="T76" style:parent-style-name="Hyperlink" style:family="text">
      <style:text-properties style:font-name="Times New Roman" fo:language="et" fo:country="EE"/>
    </style:style>
    <style:style style:name="T77" style:parent-style-name="DefaultParagraphFont" style:family="text">
      <style:text-properties style:font-name="Times New Roman" fo:language="et" fo:country="EE"/>
    </style:style>
    <style:style style:name="P78" style:parent-style-name="Standard" style:family="paragraph">
      <style:paragraph-properties fo:text-align="justify" fo:line-height="150%"/>
      <style:text-properties style:font-name="Times New Roman" fo:language="et" fo:country="EE"/>
    </style:style>
    <style:style style:name="P79" style:parent-style-name="Standard" style:family="paragraph">
      <style:paragraph-properties fo:text-align="justify" fo:line-height="150%"/>
      <style:text-properties style:font-name="Times New Roman" fo:language="et" fo:country="EE"/>
    </style:style>
    <style:style style:name="P80" style:parent-style-name="Standard" style:family="paragraph">
      <style:paragraph-properties fo:text-align="justify" fo:line-height="150%"/>
      <style:text-properties style:font-name="Times New Roman" fo:language="et" fo:country="EE"/>
    </style:style>
    <style:style style:name="P81" style:parent-style-name="Standard" style:family="paragraph">
      <style:paragraph-properties fo:text-align="justify" fo:line-height="150%"/>
      <style:text-properties style:font-name="Times New Roman" fo:language="et" fo:country="EE"/>
    </style:style>
    <style:style style:name="P82" style:parent-style-name="Standard" style:family="paragraph">
      <style:paragraph-properties fo:text-align="justify" fo:line-height="150%"/>
      <style:text-properties style:font-name="Times New Roman" fo:language="et" fo:country="EE"/>
    </style:style>
    <style:style style:name="P83" style:parent-style-name="Standard" style:family="paragraph">
      <style:text-properties style:font-name="Times New Roman" fo:language="et" fo:country="EE"/>
    </style:style>
    <style:style style:name="P84" style:parent-style-name="Standard" style:family="paragraph">
      <style:text-properties style:font-name="Times New Roman" fo:language="et" fo:country="EE"/>
    </style:style>
    <style:style style:name="P85" style:parent-style-name="Standard" style:family="paragraph">
      <style:text-properties style:font-name="Times New Roman" fo:language="et" fo:country="EE"/>
    </style:style>
    <style:style style:name="P86" style:parent-style-name="Standard" style:family="paragraph">
      <style:paragraph-properties fo:line-height="150%"/>
      <style:text-properties style:font-name="Times New Roman" fo:language="et" fo:country="EE"/>
    </style:style>
    <style:style style:name="P87" style:parent-style-name="Standard" style:family="paragraph">
      <style:text-properties style:font-name="Times New Roman" fo:language="et" fo:country="EE"/>
    </style:style>
    <style:style style:name="P88" style:parent-style-name="Standard" style:family="paragraph">
      <style:text-properties style:font-name="Times New Roman" fo:language="et" fo:country="EE"/>
    </style:style>
    <style:style style:name="P89" style:parent-style-name="Standard" style:family="paragraph">
      <style:text-properties style:font-name="Times New Roman" fo:language="et" fo:country="EE"/>
    </style:style>
    <style:style style:name="P90" style:parent-style-name="Standard" style:family="paragraph">
      <style:text-properties style:font-name="Times New Roman" fo:language="et" fo:country="EE"/>
    </style:style>
    <style:style style:name="P91" style:parent-style-name="Standard" style:family="paragraph">
      <style:text-properties style:font-name="Times New Roman" fo:language="et" fo:country="EE"/>
    </style:style>
    <style:style style:name="P92" style:parent-style-name="Standard" style:family="paragraph">
      <style:text-properties style:font-name="Times New Roman" fo:language="et" fo:country="EE"/>
    </style:style>
    <style:style style:name="P93" style:parent-style-name="Standard" style:family="paragraph">
      <style:paragraph-properties fo:line-height="150%"/>
      <style:text-properties style:font-name="Times New Roman" fo:language="et" fo:country="EE"/>
    </style:style>
    <style:style style:name="P94" style:parent-style-name="Standard" style:family="paragraph">
      <style:paragraph-properties fo:line-height="150%"/>
      <style:text-properties style:font-name="Times New Roman" fo:language="et" fo:country="EE"/>
    </style:style>
    <style:style style:name="P95" style:parent-style-name="Standard" style:family="paragraph">
      <style:text-properties style:font-name="Times New Roman" fo:language="et" fo:country="EE"/>
    </style:style>
    <style:style style:name="P96" style:parent-style-name="Standard" style:family="paragraph">
      <style:text-properties style:font-name="Times New Roman" fo:language="et" fo:country="EE"/>
    </style:style>
    <style:style style:name="P97" style:parent-style-name="Standard" style:family="paragraph">
      <style:text-properties style:font-name="Times New Roman" fo:language="et" fo:country="EE"/>
    </style:style>
    <style:style style:name="P98" style:parent-style-name="Standard" style:family="paragraph">
      <style:paragraph-properties fo:text-align="justify" fo:line-height="150%"/>
      <style:text-properties style:font-name="Times New Roman" fo:language="et" fo:country="EE"/>
    </style:style>
    <style:style style:name="P99" style:parent-style-name="Standard" style:family="paragraph">
      <style:text-properties style:font-name="Times New Roman" fo:language="et" fo:country="EE"/>
    </style:style>
    <style:style style:name="P100" style:parent-style-name="Standard" style:family="paragraph">
      <style:text-properties style:font-name="Times New Roman" fo:language="et" fo:country="EE"/>
    </style:style>
    <style:style style:name="P101" style:parent-style-name="Standard" style:family="paragraph">
      <style:text-properties style:font-name="Times New Roman" fo:language="et" fo:country="EE"/>
    </style:style>
    <style:style style:name="P102" style:parent-style-name="Standard" style:family="paragraph">
      <style:paragraph-properties fo:text-align="justify" fo:line-height="150%"/>
      <style:text-properties style:font-name="Times New Roman" fo:language="et" fo:country="EE"/>
    </style:style>
    <style:style style:name="P103" style:parent-style-name="Standard" style:family="paragraph">
      <style:paragraph-properties fo:text-align="justify" fo:line-height="150%"/>
      <style:text-properties style:font-name="Times New Roman" fo:language="et" fo:country="EE"/>
    </style:style>
    <style:style style:name="P104" style:parent-style-name="Standard" style:family="paragraph">
      <style:paragraph-properties fo:text-align="justify" fo:line-height="150%"/>
      <style:text-properties style:font-name="Times New Roman" fo:language="et" fo:country="EE"/>
    </style:style>
    <style:style style:name="P105" style:parent-style-name="Standard" style:family="paragraph">
      <style:paragraph-properties fo:text-align="justify" fo:line-height="150%"/>
      <style:text-properties style:font-name="Times New Roman" fo:language="et" fo:country="EE"/>
    </style:style>
    <style:style style:name="P106" style:parent-style-name="Standard" style:family="paragraph">
      <style:text-properties style:font-name="Times New Roman" fo:language="et" fo:country="EE"/>
    </style:style>
    <style:style style:name="P107" style:parent-style-name="Standard" style:family="paragraph">
      <style:text-properties style:font-name="Times New Roman" fo:language="et" fo:country="EE"/>
    </style:style>
    <style:style style:name="P108" style:parent-style-name="Standard" style:family="paragraph">
      <style:text-properties style:font-name="Times New Roman" fo:language="et" fo:country="EE"/>
    </style:style>
    <style:style style:name="P109" style:parent-style-name="Standard" style:family="paragraph">
      <style:text-properties style:font-name="Times New Roman" fo:language="et" fo:country="EE"/>
    </style:style>
    <style:style style:name="P110" style:parent-style-name="Standard" style:family="paragraph">
      <style:text-properties style:font-name="Times New Roman" fo:language="et" fo:country="EE"/>
    </style:style>
    <style:style style:name="P111" style:parent-style-name="Standard" style:family="paragraph">
      <style:text-properties style:font-name="Times New Roman" fo:language="et" fo:country="EE"/>
    </style:style>
    <style:style style:name="P112" style:parent-style-name="Standard" style:family="paragraph">
      <style:text-properties style:font-name="Times New Roman" fo:language="et" fo:country="EE"/>
    </style:style>
    <style:style style:name="P113" style:parent-style-name="Standard" style:family="paragraph">
      <style:text-properties style:font-name="Times New Roman" fo:language="et" fo:country="EE"/>
    </style:style>
    <style:style style:name="P114" style:parent-style-name="Standard" style:family="paragraph">
      <style:paragraph-properties fo:line-height="150%"/>
      <style:text-properties style:font-name="Times New Roman" fo:language="et" fo:country="EE"/>
    </style:style>
    <style:style style:name="P115" style:parent-style-name="Standard" style:family="paragraph">
      <style:paragraph-properties fo:line-height="150%"/>
      <style:text-properties style:font-name="Times New Roman" fo:language="et" fo:country="EE"/>
    </style:style>
    <style:style style:name="P116" style:parent-style-name="Standard" style:family="paragraph">
      <style:paragraph-properties fo:line-height="150%"/>
      <style:text-properties style:font-name="Times New Roman" fo:language="et" fo:country="EE"/>
    </style:style>
    <style:style style:name="P117" style:parent-style-name="Standard" style:family="paragraph">
      <style:text-properties style:font-name="Times New Roman" fo:language="et" fo:country="EE"/>
    </style:style>
    <style:style style:name="P118" style:parent-style-name="Standard" style:family="paragraph">
      <style:paragraph-properties fo:line-height="150%"/>
      <style:text-properties style:font-name="Times New Roman" fo:language="et" fo:country="EE"/>
    </style:style>
    <style:style style:name="P119" style:parent-style-name="Standard" style:family="paragraph">
      <style:paragraph-properties fo:line-height="150%"/>
      <style:text-properties style:font-name="Times New Roman" fo:language="et" fo:country="EE"/>
    </style:style>
    <style:style style:name="P120" style:parent-style-name="Standard" style:family="paragraph">
      <style:text-properties style:font-name="Times New Roman" fo:language="et" fo:country="EE"/>
    </style:style>
    <style:style style:name="P121" style:parent-style-name="Standard" style:family="paragraph">
      <style:paragraph-properties fo:text-align="justify" fo:line-height="150%"/>
      <style:text-properties style:font-name="Times New Roman" fo:language="et" fo:country="EE"/>
    </style:style>
    <style:style style:name="P122" style:parent-style-name="Standard" style:family="paragraph">
      <style:paragraph-properties fo:text-align="justify" fo:line-height="150%"/>
      <style:text-properties style:font-name="Times New Roman" fo:language="et" fo:country="EE"/>
    </style:style>
    <style:style style:name="P123" style:parent-style-name="Standard" style:family="paragraph">
      <style:paragraph-properties fo:text-align="justify" fo:line-height="150%"/>
      <style:text-properties style:font-name="Times New Roman" fo:language="et" fo:country="EE"/>
    </style:style>
    <style:style style:name="P124" style:parent-style-name="Standard" style:family="paragraph">
      <style:paragraph-properties fo:text-align="justify" fo:line-height="150%"/>
      <style:text-properties style:font-name="Times New Roman" fo:language="et" fo:country="EE"/>
    </style:style>
    <style:style style:name="P125" style:parent-style-name="Standard" style:family="paragraph">
      <style:paragraph-properties fo:text-align="justify" fo:line-height="150%"/>
      <style:text-properties style:font-name="Times New Roman" fo:language="et" fo:country="EE"/>
    </style:style>
    <style:style style:name="P126" style:parent-style-name="Standard" style:family="paragraph">
      <style:paragraph-properties fo:text-align="justify" fo:line-height="150%"/>
      <style:text-properties style:font-name="Times New Roman" fo:language="et" fo:country="EE"/>
    </style:style>
    <style:style style:name="P127" style:parent-style-name="Standard" style:family="paragraph">
      <style:paragraph-properties fo:text-align="justify" fo:line-height="150%"/>
      <style:text-properties style:font-name="Times New Roman" fo:language="et" fo:country="EE"/>
    </style:style>
    <style:style style:name="P128" style:parent-style-name="Standard" style:family="paragraph">
      <style:text-properties style:font-name="Times New Roman" fo:language="et" fo:country="EE"/>
    </style:style>
    <style:style style:name="P129" style:parent-style-name="Standard" style:family="paragraph">
      <style:paragraph-properties fo:line-height="150%"/>
      <style:text-properties style:font-name="Times New Roman" fo:language="et" fo:country="EE"/>
    </style:style>
    <style:style style:name="P130" style:parent-style-name="Standard" style:family="paragraph">
      <style:paragraph-properties fo:line-height="150%"/>
      <style:text-properties style:font-name="Times New Roman" fo:language="et" fo:country="EE"/>
    </style:style>
    <style:style style:name="P131" style:parent-style-name="Standard" style:family="paragraph">
      <style:text-properties style:font-name="Times New Roman" fo:language="et" fo:country="EE"/>
    </style:style>
    <style:style style:name="P132" style:parent-style-name="Standard" style:family="paragraph">
      <style:paragraph-properties fo:line-height="150%"/>
      <style:text-properties style:font-name="Times New Roman" fo:language="et" fo:country="EE"/>
    </style:style>
    <style:style style:name="P133" style:parent-style-name="Standard" style:family="paragraph">
      <style:paragraph-properties fo:line-height="150%"/>
      <style:text-properties style:font-name="Times New Roman" fo:language="et" fo:country="EE"/>
    </style:style>
    <style:style style:name="P134" style:parent-style-name="Standard" style:family="paragraph">
      <style:text-properties style:font-name="Times New Roman" fo:language="et" fo:country="EE"/>
    </style:style>
    <style:style style:name="P135" style:parent-style-name="Standard" style:family="paragraph">
      <style:paragraph-properties fo:line-height="150%"/>
      <style:text-properties style:font-name="Times New Roman" fo:language="et" fo:country="EE"/>
    </style:style>
    <style:style style:name="P136" style:parent-style-name="Standard" style:family="paragraph">
      <style:paragraph-properties fo:line-height="150%"/>
      <style:text-properties style:font-name="Times New Roman" fo:language="et" fo:country="EE"/>
    </style:style>
    <style:style style:name="P137" style:parent-style-name="Standard" style:family="paragraph">
      <style:text-properties style:font-name="Times New Roman" fo:language="et" fo:country="EE"/>
    </style:style>
    <style:style style:name="P138" style:parent-style-name="Standard" style:family="paragraph">
      <style:paragraph-properties fo:line-height="150%"/>
      <style:text-properties style:font-name="Times New Roman" fo:language="et" fo:country="EE"/>
    </style:style>
    <style:style style:name="P139" style:parent-style-name="Standard" style:family="paragraph">
      <style:paragraph-properties fo:line-height="150%"/>
      <style:text-properties style:font-name="Times New Roman" fo:language="et" fo:country="EE"/>
    </style:style>
    <style:style style:name="P140" style:parent-style-name="Standard" style:family="paragraph">
      <style:text-properties style:font-name="Times New Roman" fo:language="et" fo:country="EE"/>
    </style:style>
    <style:style style:name="P141" style:parent-style-name="Standard" style:family="paragraph">
      <style:paragraph-properties fo:line-height="150%"/>
      <style:text-properties style:font-name="Times New Roman" fo:language="et" fo:country="EE"/>
    </style:style>
    <style:style style:name="P142" style:parent-style-name="Standard" style:family="paragraph">
      <style:paragraph-properties fo:line-height="150%"/>
      <style:text-properties style:font-name="Times New Roman" fo:language="et" fo:country="EE"/>
    </style:style>
    <style:style style:name="P143" style:parent-style-name="Standard" style:family="paragraph">
      <style:text-properties style:font-name="Times New Roman" fo:language="et" fo:country="EE"/>
    </style:style>
    <style:style style:name="P144" style:parent-style-name="Standard" style:family="paragraph">
      <style:text-properties style:font-name="Times New Roman" fo:language="et" fo:country="EE"/>
    </style:style>
    <style:style style:name="P145" style:parent-style-name="Standard" style:family="paragraph">
      <style:text-properties style:font-name="Times New Roman" fo:language="et" fo:country="EE"/>
    </style:style>
    <style:style style:name="P146" style:parent-style-name="Standard" style:family="paragraph">
      <style:paragraph-properties fo:line-height="150%"/>
      <style:text-properties style:font-name="Times New Roman" fo:language="et" fo:country="EE"/>
    </style:style>
    <style:style style:name="P147" style:parent-style-name="Standard" style:family="paragraph">
      <style:paragraph-properties fo:line-height="150%"/>
      <style:text-properties style:font-name="Times New Roman" fo:language="et" fo:country="EE"/>
    </style:style>
    <style:style style:name="P148" style:parent-style-name="Standard" style:family="paragraph">
      <style:paragraph-properties fo:line-height="150%"/>
      <style:text-properties style:font-name="Times New Roman" fo:language="et" fo:country="EE"/>
    </style:style>
    <style:style style:name="P149" style:parent-style-name="Standard" style:family="paragraph">
      <style:paragraph-properties fo:line-height="150%"/>
      <style:text-properties style:font-name="Times New Roman" fo:language="et" fo:country="EE"/>
    </style:style>
    <style:style style:name="P150" style:parent-style-name="Standard" style:family="paragraph">
      <style:text-properties style:font-name="Times New Roman" fo:language="et" fo:country="EE"/>
    </style:style>
    <style:style style:name="P151" style:parent-style-name="Standard" style:family="paragraph">
      <style:text-properties style:font-name="Times New Roman" fo:language="et" fo:country="EE"/>
    </style:style>
    <style:style style:name="P152" style:parent-style-name="Standard" style:family="paragraph">
      <style:text-properties style:font-name="Times New Roman" fo:language="et" fo:country="EE"/>
    </style:style>
    <style:style style:name="P153" style:parent-style-name="Standard" style:family="paragraph">
      <style:paragraph-properties fo:line-height="150%"/>
      <style:text-properties style:font-name="Times New Roman" fo:language="et" fo:country="EE"/>
    </style:style>
    <style:style style:name="P154" style:parent-style-name="Standard" style:family="paragraph">
      <style:paragraph-properties fo:text-align="justify" fo:line-height="150%"/>
    </style:style>
    <style:style style:name="T155" style:parent-style-name="DefaultParagraphFont" style:family="text">
      <style:text-properties style:font-name="Times New Roman" style:font-name-complex="Times New Roman" fo:color="#222222" fo:background-color="#FFFFFF" fo:language="et" fo:country="EE"/>
    </style:style>
    <style:style style:name="T156" style:parent-style-name="DefaultParagraphFont" style:family="text">
      <style:text-properties style:font-name="Times New Roman" style:font-name-complex="Times New Roman" fo:color="#222222" fo:background-color="#FFFFFF" fo:language="et" fo:country="EE"/>
    </style:style>
    <style:style style:name="T157" style:parent-style-name="DefaultParagraphFont" style:family="text">
      <style:text-properties style:font-name="Times New Roman" style:font-name-complex="Times New Roman" fo:color="#222222" fo:background-color="#FFFFFF" fo:language="et" fo:country="EE"/>
    </style:style>
    <style:style style:name="T158" style:parent-style-name="DefaultParagraphFont" style:family="text">
      <style:text-properties style:font-name="Times New Roman" style:font-name-complex="Times New Roman" fo:color="#222222" fo:background-color="#FFFFFF" fo:language="et" fo:country="EE"/>
    </style:style>
    <style:style style:name="T159" style:parent-style-name="DefaultParagraphFont" style:family="text">
      <style:text-properties style:font-name="Times New Roman" style:font-name-complex="Times New Roman" fo:color="#222222" fo:background-color="#FFFFFF" fo:language="fi" fo:country="FI"/>
    </style:style>
    <style:style style:name="T160" style:parent-style-name="DefaultParagraphFont" style:family="text">
      <style:text-properties style:font-name="Arial" style:font-name-complex="Arial" fo:color="#222222" fo:background-color="#FFFFFF" fo:language="fi" fo:country="FI"/>
    </style:style>
    <style:style style:name="P161" style:parent-style-name="Standard" style:family="paragraph">
      <style:paragraph-properties fo:line-height="150%"/>
      <style:text-properties style:font-name="Times New Roman" fo:language="et" fo:country="EE"/>
    </style:style>
    <style:style style:name="P162" style:parent-style-name="Standard" style:family="paragraph">
      <style:paragraph-properties fo:line-height="150%"/>
      <style:text-properties style:font-name="Times New Roman" fo:language="et" fo:country="EE"/>
    </style:style>
    <style:style style:name="P163" style:parent-style-name="Standard" style:family="paragraph">
      <style:paragraph-properties fo:line-height="150%"/>
      <style:text-properties style:font-name="Times New Roman" fo:language="et" fo:country="EE"/>
    </style:style>
    <style:style style:name="P164" style:parent-style-name="Standard" style:family="paragraph">
      <style:paragraph-properties fo:line-height="150%"/>
      <style:text-properties style:font-name="Times New Roman" fo:language="et" fo:country="EE"/>
    </style:style>
    <style:style style:name="P165" style:parent-style-name="Standard" style:family="paragraph">
      <style:paragraph-properties fo:line-height="150%"/>
      <style:text-properties style:font-name="Times New Roman" fo:language="et" fo:country="EE"/>
    </style:style>
    <style:style style:name="T166" style:parent-style-name="DefaultParagraphFont" style:family="text">
      <style:text-properties style:font-name="Times New Roman" fo:language="et" fo:country="EE"/>
    </style:style>
  </office:automatic-styles>
  <office:body>
    <office:text text:use-soft-page-breaks="true">
      <text:p text:style-name="P1"><text:span text:style-name="T4">MLA Viimsi Lasteaiad üldhoolekogu koosolek <text:s text:c="14"/></text:span><text:span text:style-name="T5"><text:tab/></text:span><text:span text:style-name="T6"><text:tab/></text:span><text:span text:style-name="T7"><text:tab/></text:span><text:span text:style-name="T8"><text:tab/></text:span><text:span text:style-name="T9">Õ-6/1</text:span></text:p>
      <text:p text:style-name="P10"/>
      <text:p text:style-name="P11">8.01.2026 kell 17.33-19.23 Pärnamäe maja</text:p>
      <text:p text:style-name="P12">Osalejad:</text:p>
      <text:p text:style-name="P13">Maie Roos - MLA Viimsi Lasteaiad direktor</text:p>
      <text:p text:style-name="P14">Kerli Noormänd-Sinimeri - MLA Viimsi Lasteaiad tugimeeskonna<text:s/>esindaja, tugiteenuste koordineerija</text:p>
      <text:p text:style-name="P15">Eveli Reinaru – Baltic Restaurants esindaja</text:p>
      <text:p text:style-name="P16">Galina Tšerpak –<text:s/>Päikeseratta<text:s/>maja esindaja</text:p>
      <text:p text:style-name="P17">Eirik Tiikmaa- Uus-Pärtle maja esindaja</text:p>
      <text:p text:style-name="P18">Esther Kukk – Karulaugu maja esindaja</text:p>
      <text:p text:style-name="P19">Triin Liim - Leppneeme maja esindaja</text:p>
      <text:p text:style-name="P20">Helerin Eiche - Pargi maja esindaja</text:p>
      <text:p text:style-name="P21">Johanna Tau - <text:s/>Pärnamäe maja esindaja</text:p>
      <text:p text:style-name="P22">Regina Glubakova - Astri maja esindaja</text:p>
      <text:p text:style-name="P23">Kristi Kirbits - MLA Viimsi Lasteaiad õpetajate esindaja</text:p>
      <text:p text:style-name="P24">Pirjo Salvet - Randvere maja esindaja</text:p>
      <text:p text:style-name="P25">Ivo Rull - Viimsi vallavalitsuse esindaja, abivallavanem</text:p>
      <text:p text:style-name="P26"/>
      <text:p text:style-name="P27">Puudusid:<text:s/></text:p>
      <text:p text:style-name="P28">Laanelinnu maja esindaja</text:p>
      <text:p text:style-name="P29">Viimsi vallavolikogu esindaja</text:p>
      <text:p text:style-name="P30"/>
      <text:p text:style-name="P31">Päevakord/koosoleku käik:</text:p>
      <text:p text:style-name="P32"/>
      <text:p text:style-name="P33">1. Direktor Maie Roos selgitas, miks esimene kohtumine alles nüüd toimub ning tutvustas, et täna on hoolekogus külaline – toitlustuse esindaja.</text:p>
      <text:p text:style-name="P34"/>
      <text:p text:style-name="P35">2. Tutvustusring ja hoolekogu esimehe valimine.</text:p>
      <text:p text:style-name="P36">Kõikide majade esindajad tutvustavad end.</text:p>
      <text:p text:style-name="P37">Arutelu hoolekogu esimehe valimise üle ja sele ülesandega kaasnevatest kohustustest.</text:p>
      <text:p text:style-name="P38"/>
      <text:p text:style-name="P39"><text:span text:style-name="T40">OTSUS:</text:span><text:span text:style-name="T41"><text:s/>Hoolekogu esimeheks valiti Eirik Tiikmaa (Uus-Pärtle maja esindaja). Asendusliikmeks valiti Pirjo Salvet (Randvere maja esindaja).</text:span></text:p>
      <text:p text:style-name="P42"/>
      <text:soft-page-break/>
      <text:p text:style-name="P43">3. Baltic Restaurants esindaja tutvustab muudatusi toitlustamises.</text:p>
      <text:p text:style-name="P44"><text:span text:style-name="T45">Alates 2024 aastast on Viimsi haridusasutustes toitlustus viimase hanke alusel ja siis muutusid ka tingimused Viimsi lasteaedades näiteks<text:s/></text:span><text:span text:style-name="T46">lisatud suhkrute osas. 2025 võeti Eesti vastu uus määrus, mis sätestab nõuded toitlustusele haridusasutustes <text:s/></text:span><text:a xlink:href="https://www.riigiteataja.ee/akt/105082025011" office:target-frame-name="_top" xlink:show="replace"><text:span text:style-name="T47">https://www.riigiteataja.ee/akt/105082025011</text:span></text:a><text:span text:style-name="T48"><text:s/></text:span></text:p>
      <text:p text:style-name="P49"><text:span text:style-name="T50">Teemat on kajastatud ka detsembrikuu Viimsi Teatajas. Viimsis oldi määrusest ees ja osad muudatused juba ellu viidud, mis puudutavad kala pakkumist 2 korda nädalas, köögi- ja puuvilja koguse suurendamist toitudes, salatid eraldi komponentidena, mitte segatuna. Suurim muutus uues määruses on seoses lubatud lisatud suhkru ja soola kogusega. Suhkru kogus on 10 grammi päeva kohta kahe nädala keskmisena ning soola kogus 0,5 grammi päevas kahe nädala keskmisena.</text:span></text:p>
      <text:p text:style-name="P51">Toimus arutelu määruse üle ja sellega kaasneda võiva toidu maitse üle. Direktori ettepanek on olukorda jälgida. Õpetajate esindaja ütles, et hetkel lapsed lasteaias söövad hästi ja ei ole muudatusi märgata seoses suhkru vähenemisega magustoitudes. Toitlustaja esindaja ütles, et samad trendid on ka näiteks Saksamaal lasteasutuste toitlustuses. Pargi maja esindaja arvates võiks olla rohkem lubatud lisatuid suhkruid, et lapsed sööks meelsamini. Teiste majade esindajad pigem positiivsel arvamusel, et haridusasutustes on suhkur ja sool vähendatud ning lapsed harjuvad sööma vähem magusaid/soolaseid toite.<text:s/></text:p>
      <text:p text:style-name="P52">Astri maja esindaja küsis, kui palju on süsivesikute kogus päevas. Toitlustaja esindaja lubas täpsustada.</text:p>
      <text:p text:style-name="P53"/>
      <text:p text:style-name="P54">Küsimus SchoolFood4Change projetki ja pronkstaseme kohta.</text:p>
      <text:p text:style-name="P55">Direktor Maie Roos annab ülevaate toimunud tegevustest. Näiteks lemmiktoidu valimine lasteaedades, kus valituks osutusid kalasupp ja püreesupp krutoonidega. Õpime lasteaias toitu ise tõstma täpselt nii palju, kui ära söön, et vätida toidu raiskamist. Toimusid pannkoogipäevad, kus oli rõhk tervislikel pannkookidel. Koos lastega tehti toidupüramiide ühe nädala toidu alusel.</text:p>
      <text:p text:style-name="P56"><text:span text:style-name="T57">Projketi kohta on artikkel Viimsi Teataja 19.12.2025 numbris lehekülg 9. <text:s/></text:span><text:a xlink:href="https://viimsi.ee/sites/default/files/documents/2025-12/Viimsi%20Teataja%2019.12.25.pdf" office:target-frame-name="_top" xlink:show="replace"><text:span text:style-name="T58">https://viimsi.ee/sites/default/files/documents/2025-12/Viimsi%20Teataja%2019.12.25.pdf</text:span></text:a></text:p>
      <text:p text:style-name="P59"/>
      <text:p text:style-name="P60">Toitlustaja esindaja tutvustab sotsiaalministeeriumi ja TAI poolt välja töötatud materjali söömisharjumuste kujundamisest koolidele ja lasteaedadele. Dokumendiga sai kohapeal tutvuda ning jagatakse ka koos protokolliga. Seal tutvustatakse, kuidas koostöös peredega tagada toiduteadlikkus. Näiteks võiks juba kodus eelnevalt koos lapsega tutvuda menüüga ja selgitada uute toitude kohta. Näiteks, mis on läätsesupp ja miks see on tervislik. Innustada lapsi maitsma uusi toite. Arvati, et kui palju lapsevanematel selleks igapäevaselt aega on. Aga samas lisati, et vaadatakse/loetakse koos lapsega menüüd ning kiideti, kui head toidud on lasteaias. Vallavalitsuse esindaja lisas, et TAI poolt võiks olla jutud/lood lastele lugemiseks, mis toetavad seda teemat.</text:p>
      <text:p text:style-name="P61"/>
      <text:p text:style-name="P62">Direktor pööras tähelepanu heale <text:s/>koostööle toitlustajaga - alati on leitud probleemidele lahendus.</text:p>
      <text:p text:style-name="P63"/>
      <text:p text:style-name="P64"><text:span text:style-name="T65">Alates 01.01.2026 võtab toitlustaja laste<text:s/></text:span><text:span text:style-name="T66">kohaloleku andmed otse ELIIS keskkonnast kell 9.00 hommikul.<text:s/></text:span><text:span text:style-name="T67">Palve, et laste kohale või puuduma märkimine oleks õigeaegne.</text:span><text:span text:style-name="T68"><text:s/>Otse toitlustajale tulevad ka eritoiduliste andmed ning köögis on kokkulepped, kuidas märgistatakse eritoit, et tagada ohutus.</text:span></text:p>
      <text:p text:style-name="P69"/>
      <text:p text:style-name="P70">Laekus 1. küsimus enne koosolekut.</text:p>
      <text:p text:style-name="P71">Kas hommikusöögiks võiks olla putrude asemel tihedamini muna või võileibu?</text:p>
      <text:p text:style-name="P72">Vastus: hetkel pakutakse 1 kord kuus piimasuppi ja võileiba. Hankes on nii sätestatud. Toitlustaja on nõus vastu tulema ja pakkuma 1 kord nädalas piimasuppi või muna koos võileivaga.</text:p>
      <text:p text:style-name="P73"/>
      <text:p text:style-name="P74"><text:span text:style-name="T75">Direktor annab teada, et kokkuleppel õpetaja/juhtkonnaga on lapsevanemal võimalus tulla lasteaeda toitu maitsma. Selleks palutakse eelnevalt informeerida rühma õpetajat. Toidu maitsmisest tagasiside saata e-postile:<text:s/></text:span><text:a xlink:href="mailto:eveli.reinaru@balticrest.com" office:target-frame-name="_top" xlink:show="replace"><text:span text:style-name="T76">eveli.reinaru@balticrest.com</text:span></text:a><text:span text:style-name="T77"><text:s/></text:span></text:p>
      <text:p text:style-name="P78"/>
      <text:p text:style-name="P79">4. 2024/2025 õppeaasta tagasiside ja analüüs (esitlus lisatud protokollile)</text:p>
      <text:p text:style-name="P80"/>
      <text:p text:style-name="P81">Direktor Maie Roos tutvustab Viimsi lasteaeda misiooni, visiooni ja motot ning väärtusi. Salidel esitatud loetelu 2025. aastal tehtud parendustöödest erinevates majades. Personali liikuvis, <text:s/>ülevaate olulisematest sündmustest eelmisel õppeaastal. Üks olulisi koolitusi oli vaikuseminutite koolitus, kus osales 25 õpetajat. Kerli Noormänd- Sinimeri tutvustas Heaolu <text:s/>loova lasteaia mõtet ja koolituse sisu.</text:p>
      <text:p text:style-name="P82">Selle õppeaasta teema on “Lapsed loevad” ja seda nii lugemisharjumuse osas kui ka laste arvamuse olulise osas. Tutvustati õppeaasta eesmärke ja põhimõtteid ning Erasmus+ projekte. Täpsemalt võib tutvuda protokolli lisas oleva esitlusega.</text:p>
      <text:p text:style-name="P83"/>
      <text:p text:style-name="P84">Pargi lasteaia esindaja küsimus: Kas oleme eeskujuks teistele lasteaedade Eestis?</text:p>
      <text:p text:style-name="P85"/>
      <text:p text:style-name="P86">Direktor: Jah, arvan küll ja see on suur tunnustus meie lasteia meeskonnale. Meiega on ühendust võetud erinevatest omavalitsustest Eestist ja ka välismaalt. Oleme kogemusi jaganud nii tugiteenuste teemal, abiõpetajate töökorralduse osas, kuidas toimib ühe õpetaja süsteem ning ühendlasutuse juhtimine.<text:s/></text:p>
      <text:p text:style-name="P87"/>
      <text:p text:style-name="P88"/>
      <text:p text:style-name="P89"/>
      <text:p text:style-name="P90"/>
      <text:soft-page-break/>
      <text:p text:style-name="P91">Komplekteerimine 2026/2027 õppeaastal.</text:p>
      <text:p text:style-name="P92"/>
      <text:p text:style-name="P93">Ettepanek registreerida lubatud laste piirarvud järgmiselt: lasteaiarühmas kuni 22 last, liitrühmas kuni 20 last ja lastehoiurühmas kuni 16 last – nii nagu ka eelmistel õppeaastatel. Iga rühm vaadatakse eraldi üle ja lähtutakse seal olevatest lastest.</text:p>
      <text:p text:style-name="P94">Kuni märtsi lõpuni saab esitada avaldusi lasteaiamaja vahetuseks (saadetakse lastevanematele eraldi infokiri).</text:p>
      <text:p text:style-name="P95"/>
      <text:p text:style-name="P96">5. Päikeseratta maja renoveerimine.</text:p>
      <text:p text:style-name="P97"/>
      <text:p text:style-name="P98">Eelinfona jagati teavet Päikeseratta majale plaanitavate renoveerimistööde kohta (eeldatav aeg: mai-august 2026). <text:s/>Parendustööde käigus muudetakse maja energiatõhusamaks - vahetatakse aknad/uksed, küttesüsteem, katus, vundament ning rühmade välisustele ehitatakse varjualused. Eeltöödega on alustatud, et olla valmis hanke väljakuulutamiseks. Täpsemalt jagatakse infot 27.01 Päikeseratta maja hoolekogu koosolekul. Renoveerimistööde lisarahastus ligi 400000 Eesti riigilt (projektivahendid hoone energiatõhusamaks muutmine). Loodetakse, et tööd on valmis uueks õppeaastaks ja suuremad tööd jääks juulikuusse kui lasteaed on puhkusel.</text:p>
      <text:p text:style-name="P99"/>
      <text:p text:style-name="P100">6. Kerli Noormänd-Sinimeri tutvustab tugimeeskonna tööd.</text:p>
      <text:p text:style-name="P101"/>
      <text:p text:style-name="P102">MLA Viimsi Lasteaedades on 3 eripedagoogi, 5 logopeedi, füsioterapeut, individuaalne muusikaterapeutiline õpetaja ja sotsiaalpedagoog. Kuigi see arv tundub suur, siis 9 maja peale ikka igale poole ei jagu. Põhjalikum ülevaade on slaididel. Tööülesanneteks on toevajduse kaardistamine, individuaalsed tegevused, koolimäng, õpetajate nõustamine, lapsevanemate nõustamine, sisekoolitused, toetavate materjalide valmistamine, vanemaharidus. Vanemaharidus sai alguse 2024. aastal ja altes sellest on peaaegu iga kuu toimunud mõni koolitus. Näiteks 13.01.2026 on tulemas koolitus seoses kooliminekuga. Kõik vanemad on oodatud alati koolitustele ja info on kättesaadav ELIIS keskkonna vahendusel ja lasteaia facebooki lehel.</text:p>
      <text:p text:style-name="P103">Randvere maja esindaja arvates võiks veel rohkem reklaami teha, et info kindlasti kohale jõuaks.</text:p>
      <text:p text:style-name="P104"/>
      <text:p text:style-name="P105">Kerli tutvustab tulevikuplaane, fookus kindlasti õpetajate ja lapsevanemate nõustamisel. Jätkame kõikide tegevustega ning tahame<text:s/>edendada koostööd lasteaiavälise tugivõrgustikuga (KOV sotsiaalosakond, koolid, Rajaleidja).</text:p>
      <text:p text:style-name="P106"/>
      <text:p text:style-name="P107"/>
      <text:p text:style-name="P108"/>
      <text:p text:style-name="P109"/>
      <text:p text:style-name="P110"/>
      <text:p text:style-name="P111"/>
      <text:soft-page-break/>
      <text:p text:style-name="P112">7. Tagasisidering majadest.</text:p>
      <text:p text:style-name="P113"/>
      <text:p text:style-name="P114">Randvere maja:</text:p>
      <text:p text:style-name="P115">Õueala parkimise probleem on lahenenud, kuid probleemiks on see, et autod jäetakse tööle. Vaja on paigaldada märk. Vallavalitsuse esindaja lubas sellega kohe tegeleda.</text:p>
      <text:p text:style-name="P116">Tuletõrje ettepanekud on töös.</text:p>
      <text:p text:style-name="P117"/>
      <text:p text:style-name="P118">Pargi maja:</text:p>
      <text:p text:style-name="P119">Kõik on korras.</text:p>
      <text:p text:style-name="P120"/>
      <text:p text:style-name="P121">Pärnamäe maja:</text:p>
      <text:p text:style-name="P122">Millal paigaldatakse väravale parem lukk või riiv, et lapsed ise lahti ei saaks teha?</text:p>
      <text:p text:style-name="P123">Õueala valgustus vilgub.</text:p>
      <text:p text:style-name="P124">Sööklas ei ulatu osade laste jalad söömise ajal maha ja see ei ole hea ohutust silmas pidades</text:p>
      <text:p text:style-name="P125">esikutes on kitsas ja põrandad saavad märjaks – kas on võimalik midagi ette võtta. Näiteks vaip kaugemal ja siina peale ei astu saapaga?</text:p>
      <text:p text:style-name="P126">Logopeed – kas on leida?</text:p>
      <text:p text:style-name="P127">Direktor andis teada, et teise maja logopeed vaatab lapsed üle ja kaardistab kõneravi vajaduse (09.01 ja 23.01.2026). Logopeedi leida ei ole õnnestunud ja see on suur probleem terves Eestis. Võib pöörduda Kerli või direktori poole nende küsimustega.</text:p>
      <text:p text:style-name="P128"/>
      <text:p text:style-name="P129">Uus-Pärtle maja:</text:p>
      <text:p text:style-name="P130">Kõik on korras.</text:p>
      <text:p text:style-name="P131"/>
      <text:p text:style-name="P132">Õpetajate esindaja:</text:p>
      <text:p text:style-name="P133">Õpetajad tegutsevad, kõik on hästi. Tööjõu probleem on olnud mitmes majas, kuid olukorraga tegeletakse ja enamus puuduvaid töötajaid on leitud.</text:p>
      <text:p text:style-name="P134"/>
      <text:p text:style-name="P135">Astri maja:</text:p>
      <text:p text:style-name="P136">Kõik on hästi. Parkimise küsimusega tegeleme eraldi Astri hoolekogu koosolekul.</text:p>
      <text:p text:style-name="P137"/>
      <text:p text:style-name="P138">Leppneeme maja:</text:p>
      <text:p text:style-name="P139">Kõik on hästi.</text:p>
      <text:p text:style-name="P140"/>
      <text:p text:style-name="P141">Päikeseratta maja:</text:p>
      <text:p text:style-name="P142">Sai juba vastused renoveerimise osas.</text:p>
      <text:p text:style-name="P143"/>
      <text:p text:style-name="P144"/>
      <text:p text:style-name="P145"/>
      <text:soft-page-break/>
      <text:p text:style-name="P146">Karulaugu maja:</text:p>
      <text:p text:style-name="P147">Jalgpalliväljaku tasandamine</text:p>
      <text:p text:style-name="P148">Liumäe valgustus – ei näe kelgutada õhtul.</text:p>
      <text:p text:style-name="P149">Logopeed</text:p>
      <text:p text:style-name="P150"/>
      <text:p text:style-name="P151">Direktor andis teada, et hetkel käib Karulaugu majas 2 korda kuus Tartust logopeed Evelyn Uibo.</text:p>
      <text:p text:style-name="P152"/>
      <text:p text:style-name="P153">Tugimeeskonna esindaja:</text:p>
      <text:p text:style-name="P154"><text:span text:style-name="T155">T</text:span><text:span text:style-name="T156">ugispetsialistidest</text:span><text:span text:style-name="T157"><text:s/>on</text:span><text:span text:style-name="T158"><text:s/>puudus ja igas majas võiks erinevaid spetsialiste rohkem olla, kuid olemasolevad teevad tänuväärset ja tõhusat tööd ning kõik on võimaluste piires toetatud.<text:s/></text:span><text:span text:style-name="T159">Ja lapsevanemad on oodatud kõikidele vanemahariduse loengutele</text:span><text:span text:style-name="T160">.</text:span></text:p>
      <text:p text:style-name="P161"/>
      <text:p text:style-name="P162">Viimsi vallavalitsuse esindaja:</text:p>
      <text:p text:style-name="P163">Olen esimese kuuga palju õppinud MLA Viimsi<text:s/>Lasteaedade kohta. Probleemkohad kirja pandud ja toimib aktiivne koostööd lasteaia direktoriga. Logopeedide probleem on ka koolides ja vajab uurimist, et kuidas tagada parem teenuse kättesaadavus.</text:p>
      <text:p text:style-name="P164"/>
      <text:p text:style-name="P165"/>
      <text:p text:style-name="Standard"><text:span text:style-name="T166">Koosoleku protokollis: Kristi Kirbi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text:bookmark-start text:name="PageNumWizard_FOOTER_Default_Page_Style5"/><text:page-number text:fixed="false">5</text:page-number><text:bookmark-end text:name="PageNumWizard_FOOTER_Default_Page_Style5"/></text:p>
      </style:footer>
      <style:footer-left>
        <text:p text:style-name="P3"><text:bookmark-start text:name="PageNumWizard_FOOTER_Default_Page_Style6"/><text:page-number text:fixed="false">4</text:page-number><text:bookmark-end text:name="PageNumWizard_FOOTER_Default_Page_Style6"/></text:p>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Maie Roos</dc:creator>
    <meta:creation-date>2026-01-09T06:51:00Z</meta:creation-date>
    <dc:date>2026-01-20T07:25:00Z</dc:date>
    <meta:template xlink:href="Normal" xlink:type="simple"/>
    <meta:editing-cycles>13</meta:editing-cycles>
    <meta:editing-duration>PT9420S</meta:editing-duration>
    <meta:document-statistic meta:page-count="6" meta:paragraph-count="21" meta:word-count="1571" meta:character-count="10665" meta:row-count="75" meta:non-whitespace-character-count="9115"/>
  </office:meta>
</office:document-meta>
</file>